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met balkon en plaatsen bergingen aan de achterzijde en splitsen van de drive-in-woning naar twee wooneenheden aan Da Costastraat 18, 3751 G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met balkon en plaatsen bergingen aan de achterzijde en splitsen van de drive-in-woning naar twee wooneenheden aan Da Costastraat 18, 3751 GC Bunschoten-Spakenburg</text:span>
          </text:p>
            <text:p text:style-name="common-al">De gemeente Bunschoten heeft een omgevingsvergunning verleend op 11-12-2025. De gemeente geeft hiermee toestemming voor het vergroten van de woning met balkon en plaatsen bergingen aan de achterzijde en splitsen van de drive-in-woning naar twee wooneenheden aan Da Costastraat 18, 3751 G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46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7282</meta:user-defined>
    <dc:language>nl</dc:language>
    <meta:user-defined meta:name="DC.title">Aanvraag vergunning voor het vergroten van de woning met balkon en plaatsen bergingen aan de achterzijde en splitsen van de drive-in-woning naar twee wooneenheden aan Da Costastraat 18, 3751 GC Bunschoten-Spakenburg</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36</meta:user-defined>
    <meta:user-defined meta:name="OVERHEIDop.publicationIssue">544654</meta:user-defined>
    <meta:user-defined meta:name="OVERHEIDop.GmbID/DC.identifier">gmb-2025-544654</meta:user-defined>
    <meta:user-defined meta:name="OVERHEIDop.versieInformatie"/>
  </office:meta>
</office:document-meta>
</file>