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r rooien van bomen (rij populieren) bij DSM wegens slechte gezondheid aan Alexander Fleminglaan, 2613 A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exander Fleminglaan 2613 AX, Delft | her rooien van bomen (rij populieren) bij DSM wegens slechte gezondheid | 11-12-2025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805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465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65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65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3805</meta:user-defined>
    <meta:user-defined meta:name="DCTERMS.abstract">Bomen rooien- DSM rij populieren  Sunlig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r rooien van bomen (rij populieren) bij DSM wegens slechte gezondheid aan Alexander Fleminglaan, 2613 AX Delft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653</meta:user-defined>
    <meta:user-defined meta:name="OVERHEIDop.GmbID/DC.identifier">gmb-2025-544653</meta:user-defined>
    <meta:user-defined meta:name="OVERHEIDop.versieInformatie"/>
  </office:meta>
</office:document-meta>
</file>