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de Greenhopper aan Cypresstraat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Buitenplanse omgevingsplanactiviteit afwijken regels van omgevingspla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30-04-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2319.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231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44645</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645</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645</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5-002319</meta:user-defined>
    <meta:user-defined meta:name="DCTERMS.abstract">het plaatsen van de Greenhopper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het plaatsen van de Greenhopper aan Cypresstraat Breda</meta:user-defined>
    <meta:user-defined meta:name="DCTERMS.W3CDTF/DCTERMS.available">2025-12-15</meta:user-defined>
    <meta:user-defined meta:name="DCTERMS.W3CDTF/OVERHEIDop.jaargang">2025</meta:user-defined>
    <meta:user-defined meta:name="OVERHEIDop.publicationIssue">544645</meta:user-defined>
    <meta:user-defined meta:name="OVERHEIDop.GmbID/DC.identifier">gmb-2025-544645</meta:user-defined>
    <meta:user-defined meta:name="OVERHEIDop.versieInformatie"/>
  </office:meta>
</office:document-meta>
</file>