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gevraagde omgevingsvergunning - huisvesten van arbeidsmigranten - De Hooge Hoek 34, 3927 G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aanvraag voor een omgevingsvergunning door de aanvrager is ingetrokken:</text:p>
            <text:p text:style-name="common-al"/>
            <text:p text:style-name="common-al">Kenmerk: CLZ-00000195 </text:p>
            <text:p text:style-name="common-al">Omschrijving: huisvesten van arbeidsmigranten</text:p>
            <text:p text:style-name="common-al">Locatie: De Hooge Hoek 34, 3927 GG Renswoude</text:p>
            <text:p text:style-name="common-al"> Datum ingediend: 18-12-2024</text:p>
            <text:p text:style-name="common-al">Reden van intrekking: aanvraag is dubbel ingediend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aanvraag is ingetrokken. </text:p>
            <text:p text:style-name="common-al">Deze publicatie heeft een informatief karakter. U kunt hiertegen geen bezwaar maken of beroep instellen.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46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Ingetrokken aangevraagde omgevingsvergunning - huisvesten van arbeidsmigranten - De Hooge Hoek 34, 3927 GG Renswou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64</meta:user-defined>
    <meta:user-defined meta:name="OVERHEIDop.GmbID/DC.identifier">gmb-2025-54464</meta:user-defined>
    <meta:user-defined meta:name="OVERHEIDop.versieInformatie"/>
  </office:meta>
</office:document-meta>
</file>