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blaashal voor 6 maanden per jaar, Alendorperplaats 1, 3454NJ De Meern, GU-Z2025-0032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endorperplaats 1, 3454NJ De Meern</text:p>
            <text:p text:style-name="common-al">GU-Z2025-0032634</text:p>
            <text:p text:style-name="common-al">Toelichting: het plaatsen van een blaashal voor 6 maanden per jaa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463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3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3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634</meta:user-defined>
    <meta:user-defined meta:name="DCTERMS.abstract">Toelichting: het plaatsen van een blaashal voor 6 maanden per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plaatsen van een blaashal voor 6 maanden per jaar, Alendorperplaats 1, 3454NJ De Meern, GU-Z2025-0032634</meta:user-defined>
    <meta:user-defined meta:name="OVERHEIDop.datumEindeReactietermijn">2026-01-22</meta:user-defined>
    <meta:user-defined meta:name="OVERHEIDop.terinzageleggingBG">https://jeleefomgeving.nl/inzien/002220647/ede3440b-4fff-4b26-b17e-c94ec05ebc3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639</meta:user-defined>
    <meta:user-defined meta:name="OVERHEIDop.GmbID/DC.identifier">gmb-2025-544639</meta:user-defined>
    <meta:user-defined meta:name="OVERHEIDop.versieInformatie"/>
  </office:meta>
</office:document-meta>
</file>