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een geluidsscherm aan Westblok 1 2614V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blok 1 2614VE Delft | het aanbrengen van een geluidsscherm | 11-12-2025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806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44632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63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63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806</meta:user-defined>
    <meta:user-defined meta:name="DCTERMS.abstract">Aanbrengen geluidsscherm sportpark Hof van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brengen van een geluidsscherm aan Westblok 1 2614VE Delft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632</meta:user-defined>
    <meta:user-defined meta:name="OVERHEIDop.GmbID/DC.identifier">gmb-2025-544632</meta:user-defined>
    <meta:user-defined meta:name="OVERHEIDop.versieInformatie"/>
  </office:meta>
</office:document-meta>
</file>