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reca: het maken van een Serre op het terras van Café de Zon, aan Oosterhoutsedijk 16, 6663KS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oreca: het maken van een Serre op het terras van Café de Zon aan Oosterhoutsedijk 16, 6663KS Lent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35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oktober 2025. De gemeente neemt daarover waarschijnlijk 2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462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2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51</meta:user-defined>
    <meta:user-defined meta:name="DCTERMS.abstract">Betreft: Aanvraag op locatie Oosterhoutsedijk 16, 6663KS Lent</meta:user-defined>
    <dc:language>nl</dc:language>
    <meta:user-defined meta:name="OVERHEIDop.locatietype/OVERHEIDop.gebiedsmarkering">Vlak</meta:user-defined>
    <meta:user-defined meta:name="DC.title">Aanvraag omgevingsvergunning voor horeca: het maken van een Serre op het terras van Café de Zon, aan Oosterhoutsedijk 16, 6663KS Lent</meta:user-defined>
    <meta:user-defined meta:name="OVERHEIDop.datumEindeReactietermijn">2025-12-02</meta:user-defined>
    <meta:user-defined meta:name="OVERHEIDop.terinzageleggingBG">https://jeleefomgeving.nl/inzien/001479179/2ad51159-99a7-43c7-bbd0-4929e464100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23</meta:user-defined>
    <meta:user-defined meta:name="OVERHEIDop.GmbID/DC.identifier">gmb-2025-544623</meta:user-defined>
    <meta:user-defined meta:name="OVERHEIDop.versieInformatie"/>
  </office:meta>
</office:document-meta>
</file>