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en ontwerpbesluit omgevingsvergunning Westkanaalweg nabij 20, Alphen aan den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op grond van artikel 16.30 van de Omgevingswet, artikel 10.3c van het Omgevingsbesluit) bekend dat het ontwerp ‘TAM-omgevingsplan Hoofdstuk 22g Westkanaalweg nabij 20, Alphen aan den Rijn’ en het hiermee gecoördineerde ontwerpbesluit omgevingsvergunning vanaf 18 december 2025 tot en met 28 januari 2026 ter inzage liggen. </text:p>
            <text:p text:style-name="tussenkopcur">Wat is een TAM-omgevingspl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tot eind van dit jaar de oude digitale standaard worden toegepast. Een wijziging die volgens de oude standaard wordt gepubliceerd, wordt een TAM-omgevingsplan genoemd. Dit is een tijdelijke alternatieve maatregel (TAM). Hoewel een TAM-omgevingsplan het omgevingsplan juridisch wijzigt, worden de regels technisch niet opgenomen in het omgevingsplan. Na vrijgave van het ontwerp en de vaststelling is een TAM-omgevingsplan wel in te zien als een afzonderlijk onderdeel van het omgevingsplan via 'Regels op de kaart' in het Omgevingsloket. Gemeente Alphen aan den Rijn zet deze maatregel in om ontwikkelingen soepel door te kunnen laten gaan vanuit het stelsel van de Wet ruimtelijke ordening naar de nu geldende Omgevingswet. </text:p>
            <text:p text:style-name="tussenkopcur">Doel TAM-omgevingsplan</text:p>
            <text:p text:style-name="common-al">Met het TAM-omgevingsplan wordt een ontwikkeling op een perceel aan de Westkanaalweg nabij 20 in Alphen aan den Rijn planologisch mogelijk gemaakt. Het gaat om het realiseren van een openbaar toegankelijk recreatie- en natuurgebied en het oprichten van een woning met bijgebouw en tuin. Het perceel grenst aan het bestaande landgoed Oudshoorn (voorheen: Verboom) aan de Westkanaalweg.</text:p>
            <text:p text:style-name="tussenkopcur">Doel omgevingsvergunning</text:p>
            <text:p text:style-name="common-al">Met de omgevingsvergunning wordt de benodigde toestemming gegeven voor het bouwen van de woning met een bijgebouw en zwembad en de aanleg van een uitweg. Op 17 juli 2025 heeft de gemeenteraad besloten om de procedure voor wijziging van het omgevingsplan en het verlenen van de omgevingsvergunning te coördineren.</text:p>
            <text:p text:style-name="tussenkopcur">Waar en wanneer ter inzage</text:p>
            <text:p text:style-name="common-al">Het ontwerp ‘TAM-omgevingsplan Hoofdstuk 22g Westkanaalweg nabij 20, Alphen aan den Rijn’ en het ontwerpbesluit omgevingsvergunning liggen vanaf 18 december 2025 gedurende zes weken ter inzage bij de informatiebalie in het gemeentehuis. Het ontwerp ‘TAM-omgevingsplan Hoofdstuk 22g Westkanaalweg nabij 20, Alphen aan den Rijn’ is ook digitaal in te zien op de website<text:a xlink:href="https://omgevingswet.overheid.nl/regels-op-de-kaart/document?documentID=NL.IMRO.0484.Awestkanaalwegnb20-ON01" xlink:type="simple"> omgevingswet.overheid.nl/regels-op-de-kaart</text:a>. Als u bij de zoekterm de naam ‘TAM-omgevingsplan Hoofdstuk 22g Westkanaalweg nabij 20, Alphen aan den Rijn’ invult of de code ‘NL.IMRO.0484.Awestkanaalwegnb20-ON01’ invoert, komt u direct bij het plan. Onder de bijlagen bij de toelichting kunt u ook het ontwerpbesluit omgevingsvergunning inzien. </text:p>
            <text:p text:style-name="tussenkopcur">Hoe kunt u reageren? </text:p>
            <text:p text:style-name="common-al">Binnen bovenstaande termijn van tervisielegging kan iedereen digitaal, schriftelijk of mondeling een zienswijze (reactie) indienen bij de gemeenteraad over het ontwerp TAM-omgevingsplan. Zienswijzen die gaan over het ontwerpbesluit omgevingsvergunning moeten gericht worden aan het college van burgemeester en wethouders. Geef bij de zienswijze ook de reden aan.</text:p>
            <text:p text:style-name="common-al">Digitaal kunt u een zienswijze indienen via het formulier ‘Zienswijze indienen’, dat u vindt op de website <text:a xlink:href="https://www.alphenaandenrijn.nl/Bestuur_en_organisatie/Organisatie/Bezwaar_of_klacht_indienen/Zienswijze_bestemmingsplan_indienen" xlink:type="simple">https://www.alphenaandenrijn.nl/Bestuur_en_organisatie/Organisatie/Bezwaar_of_klacht_indienen/Zienswijze_bestemmingsplan_indienen</text:a>. Hiervoor heeft u DigiD nodig of u vult uw organisatiegegevens in. In het formulier moet u duidelijk aangeven dat het gaat om het ontwerp ‘TAM-omgevingsplan Hoofdstuk 22g Westkanaalweg nabij 20, Alphen aan den Rijn’ met zaaknummer 3747942.</text:p>
            <text:p text:style-name="common-al">Schriftelijke zienswijzen kunt u sturen naar postbus 13, 2400 AA Alphen aan den Rijn. In uw reactie moet u duidelijk uw naam, adres en contactgegevens vermelden en aangeven dat het om het gaat om het ontwerp ‘TAM-omgevingsplan Hoofdstuk 22g Westkanaalweg nabij 20, Alphen aan den Rijn’ met zaaknummer 3747942.</text:p>
            <text:p text:style-name="last-al">Voor het mondeling doorgeven van een zienswijze of voor meer informatie kunt u contact opnemen met het Officemanagement Gebiedsontwikkeling–Vastgoed en Grondzaken,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6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westkanaalwegnb20-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en ontwerpbesluit omgevingsvergunning Westkanaalweg nabij 20, Alphen aan den Rijn</meta:user-defined>
    <meta:user-defined meta:name="DCTERMS.W3CDTF/DCTERMS.available">2025-12-17</meta:user-defined>
    <meta:user-defined meta:name="DCTERMS.W3CDTF/OVERHEIDop.jaargang">2025</meta:user-defined>
    <meta:user-defined meta:name="OVERHEIDop.publicationIssue">544622</meta:user-defined>
    <meta:user-defined meta:name="OVERHEIDop.GmbID/DC.identifier">gmb-2025-544622</meta:user-defined>
    <meta:user-defined meta:name="OVERHEIDop.versieInformatie"/>
  </office:meta>
</office:document-meta>
</file>