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109-H 1094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</text:p>
            <text:p text:style-name="common-al">Zaakadres: Javastraat 109-H 1094HC Amsterdam</text:p>
            <text:p text:style-name="common-al">Datum ontvangst: 25-11-2025</text:p>
            <text:p text:style-name="common-al">Zaaknummer: Z2025-050288</text:p>
            <text:p text:style-name="common-al">DSO-nummer: 20251125019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62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2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88</meta:user-defined>
    <meta:user-defined meta:name="DCTERMS.abstract">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109-H 1094HC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21</meta:user-defined>
    <meta:user-defined meta:name="OVERHEIDop.GmbID/DC.identifier">gmb-2025-544621</meta:user-defined>
    <meta:user-defined meta:name="OVERHEIDop.versieInformatie"/>
  </office:meta>
</office:document-meta>
</file>