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rrichten van grondwerk (archeologie) t.b.v. het bouwen van 53 woningen, Haarrijn kavel 7.7 &amp; 7.9 1 te Utrecht, GU-Z2025-0028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rijn kavel 7.7 &amp; 7.9 1 te Utrecht</text:p>
            <text:p text:style-name="common-al">GU-Z2025-0028806</text:p>
            <text:p text:style-name="common-al">Toelichting: het verrichten van grondwerk (archeologie) t.b.v. het bouwen van 53 woningen</text:p>
            <text:p text:style-name="common-al">Datum besluit: 9 decem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62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806</meta:user-defined>
    <meta:user-defined meta:name="DCTERMS.abstract">Toelichting: het verrichten van grondwerk (archeologie) t.b.v. het bouwen van 53 woningen</meta:user-defined>
    <dc:language>nl</dc:language>
    <meta:user-defined meta:name="OVERHEIDop.locatietype/OVERHEIDop.gebiedsmarkering">Vlak</meta:user-defined>
    <meta:user-defined meta:name="DC.title">Aanvraag omgevingsvergunning vergunningsvrij, het verrichten van grondwerk (archeologie) t.b.v. het bouwen van 53 woningen, Haarrijn kavel 7.7 &amp; 7.9 1 te Utrecht, GU-Z2025-002880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20</meta:user-defined>
    <meta:user-defined meta:name="OVERHEIDop.GmbID/DC.identifier">gmb-2025-544620</meta:user-defined>
    <meta:user-defined meta:name="OVERHEIDop.versieInformatie"/>
  </office:meta>
</office:document-meta>
</file>