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4-3-1-1">
      <style:table-column-properties/>
    </style:style>
    <style:style style:family="table-column" style:parent-style-name="colspec" style:name="id1-3-2-4-20-4-3-1-2">
      <style:table-column-properties/>
    </style:style>
    <style:style style:family="table-column" style:parent-style-name="colspec" style:name="id1-3-2-4-20-4-3-1-3">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2-3-1-1">
      <style:table-column-properties/>
    </style:style>
    <style:style style:family="table-column" style:parent-style-name="colspec" style:name="id1-3-2-4-22-2-3-1-2">
      <style:table-column-properties/>
    </style:style>
    <style:style style:family="table-column" style:parent-style-name="colspec" style:name="id1-3-2-4-22-2-3-1-3">
      <style:table-column-properties/>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4-1-3-1-1">
      <style:table-column-properties/>
    </style:style>
    <style:style style:family="table-column" style:parent-style-name="colspec" style:name="id1-3-2-4-24-1-3-1-2">
      <style:table-column-properties/>
    </style:style>
    <style:style style:family="table-column" style:parent-style-name="colspec" style:name="id1-3-2-4-24-1-3-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5-1-1">
      <style:table-column-properties style:rel-column-width="30*"/>
    </style:style>
    <style:style style:family="table-column" style:parent-style-name="colspec" style:name="id1-3-2-5-15-1-2">
      <style:table-column-properties style:rel-column-width="30*"/>
    </style:style>
    <style:style style:family="table-column" style:parent-style-name="colspec" style:name="id1-3-2-5-15-1-3">
      <style:table-column-properties style:rel-column-width="30*"/>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2">
      <text:list-level-style-bullet style:num-suffix="" text:bullet-char="​" text:level="1">
        <style:list-level-properties text:min-label-width="10mm"/>
      </text:list-level-style-bullet>
    </text:list-style>
    <text:list-style style:name="id1-3-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ex art. 212 GW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3-12-2024;</text:p>
            <text:p text:style-name="al"/>
            <text:p text:style-name="al">gehoord het advies van de Ronde d.d. 14-01-2025;</text:p>
            <text:p text:style-name="al"/>
            <text:p text:style-name="al">gelet op de betreffende bepalingen in de Gemeentewet;</text:p>
            <text:p text:style-name="al"/>
            <text:p text:style-name="al">
            <text:span text:style-name="nadrukvet">besluit:</text:span>
          </text:p>
            <text:p text:style-name="al"/>
            <text:list text:style-name="id1-3-2-1-1-11">
              <text:list-item text:style-override="id1-3-2-1-1-11-1">
                <text:number>1.</text:number>
                <text:p text:style-name="al">de financiële verordening ex art. 212 GW Zundert 2025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text:p>
                  </text:list-item>
                  <text:list-item text:style-override="id1-3-2-2-5-2-3-2">
                    <text:number>b.</text:number>
                    <text:p text:style-name="al">in aanvulling op het bepaalde in de artikelen 20 en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het saldo van de totale uitgaven en inkomsten weergegeven. </text:p>
              </text:list-item>
              <text:list-item text:style-override="id1-3-2-2-5-4">
                <text:number>3.</text:number>
                <text:p text:style-name="al">In het overzicht van de geraamde incidentele baten en lasten per programma worden posten vanaf € 4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jaarlijks aan de raad een kadernota aan met een voorstel voor het beleid en de financiële kaders van de begroting voor het volgende begrotingsjaar en de meerjarenraming. De raad houdt haar Algemene Beschouwingen bij de behandeling in <text:span text:style-name="nadrukcur">Het Besluit</text:span> van de kadernota en stelt deze nota, voor het zomerreces, vast.</text:p>
              </text:list-item>
              <text:list-item text:style-override="id1-3-2-2-6-3">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zij op een later tijdstip een apart voorstel voor autorisatie van het investeringskrediet wil ontvangen. Dit zijn in ieder geval de investeringen groter dan € 1.000.000.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z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7">
                <text:number>6.</text:number>
                <text:p text:style-name="al">Burgemeester en wethouders zijn gemachtigd om in uitzonderingsgevallen, zonder voorafgaand raadsbesluit, de belangen van de gemeente, naar de inzichten op dat moment, zo goed mogelijk te behartigen. Deze omstandigheden zijn aan de orde indien het gemeentebelang in een bepaalde situatie (mogelijk)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2 tussentijdse rapportages over de realisatie van de begroting van de gemeente over de eerste 4 maanden (1<text:span text:style-name="sup">e</text:span> bestuursrapportage) en de eerste 8 maanden (2<text:span text:style-name="sup">e</text:span> bestuursrapportage) van het lopende boekjaar.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 </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en van de investeringskredieten in de begroting groter dan € 40.000 op programmaniveau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Het moet gaan om incidentele budgetten waarbij de voortgang van activiteiten door het niet overhevelen anders in gevaar dreigt te kome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0-3">
              <text:list-item text:style-override="id1-3-2-2-10-3-1">
                <text:number>a.</text:number>
                <text:p text:style-name="al">de aan- en verkoop van goederen, werken en diensten groter dan € 500.000;</text:p>
              </text:list-item>
              <text:list-item text:style-override="id1-3-2-2-10-3-2">
                <text:number>b.</text:number>
                <text:p text:style-name="al">het verstrekken van leningen, waarborgen en garanties groter dan € 500.000; en</text:p>
              </text:list-item>
              <text:list-item text:style-override="id1-3-2-2-10-3-3">
                <text:number>c.</text:number>
                <text:p text:style-name="al">het verstrekken van kapitaal aan instellingen en ondernemingen, voor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college informeert de raad in de paragraaf bedrijfsvoering van de begroting en de jaarstukken, naast de verplichte onderdelen van deze paragraaf, over de rechtmatigheid van haar handelen.</text:p>
              </text:list-item>
              <text:list-item text:style-override="id1-3-2-2-13-3">
                <text:number>2.</text:number>
                <text:p text:style-name="al">In de rechtmatigheidsverantwoording bij de jaarrekening rapporteren burgemeester en wethouders aan de raad over afwijkingen met een verantwoordingsgrens die jaarlijks in het controleprotocol door de raad wordt vastgesteld. </text:p>
              </text:list-item>
              <text:list-item text:style-override="id1-3-2-2-13-4">
                <text:number>3.</text:number>
                <text:p text:style-name="al">In de paragraaf bedrijfsvoering worden de geconstateerde rechtmatigheidsafwijkingen (fouten of onduidelijkheden) groter dan € 4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in januari van het lopende jaar een concept normenkader rechtmatigheid aan ter vaststelling en uiterlijk op 31 januari na het lopende jaar een definitief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programma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de regels vast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bijlage 1).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voor oninbaarheid gevormd. De richtlijnen voor het bepalen van oninbaarheid staan in artikel 15 van de bijlage beleidskader reserves en voorzieningen (bijlage 2).</text:p>
          </text:section>
          <text:section text:name="artikel_id1-3-2-2-20" text:style-name="artikel">
            <text:p text:style-name="artikel_kop_titel"><text:span text:style-name="artikel_kop_label">Artikel</text:span> <text:span text:style-name="artikel_kop_nr">16.</text:span> Reserves en voorzieningen</text:p>
            <text:p text:style-name="al">In de bijlage is het beleidskader reserves en voorzieningen opgenomen (bijlage 2). Dit kader geeft inzicht in wettelijke voorschriften, begrippen en bevoegdheidsverdeling. Daarnaast worden kaders over de jaarlijkse actualisatie weergegeven en wordt ingegaan op resultaatbestemmingen.</text:p>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onderhoud (berm)sloten en duikers (civieltechnische kunstwerken)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de marktgelden, de lijkbezorgingsrechten en de leges. </text:p>
              </text:list-item>
              <text:list-item text:style-override="id1-3-2-2-23-3">
                <text:number>2.</text:number>
                <text:p text:style-name="al">Burgemeester en wethouders bieden de raad eens per jaar met de zomernota de financieel technische uitgangspunten aan met de kaders voor de prijzen voor de levering van gemeentelijke goederen, werken en diensten aan overheidsbedrijven en derden en voor de huren en de tarieven voor erfpachten. Met de zomernota worden de financieel technische uitgangspunten door de raad vastgesteld.</text:p>
              </text:list-item>
              <text:list-item text:style-override="id1-3-2-2-23-4">
                <text:number>3.</text:number>
                <text:p text:style-name="al">Burgemeester en wethouders leggen bij een tussentijdse wijziging van prijzen, huren en tarieven voor erfpachten, die afwijkt van de financieel technische uitgangspunten,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overheadkosten aan de rechten en heffingen waarmee kosten in rekening worden gebracht; </text:p>
              </text:list-item>
              <text:list-item text:style-override="id1-3-2-2-26-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de verplichte onderdelen op grond van artikel 11 van het Besluit begroting en verantwoording provincies en gemeenten op. </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de voortgang van het geplande onderhoud op.</text:p>
              </text:list-item>
              <text:list-item text:style-override="id1-3-2-2-28-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openbare verlichting, (onverharde) wegen, civieltechnische kunstwerken en recreatievoorzieningen en straatmeubilair. De raad stelt het onderhoudsplan openbare ruimte vast. </text:p>
              </text:list-item>
              <text:list-item text:style-override="id1-3-2-2-28-4">
                <text:number>3.</text:number>
                <text:p text:style-name="al">Burgemeester en wethouders bieden de raad ten minste eens in de vier jaar een water- en rioleringsplan aan. Het plan geeft het kader weer voor het beheer van het watersysteem, waaronder het beoogde onderhoudsniveau, de planning van het onderhoud, de uitbreiding van de riolering en de kosten van het onderhoud en de eventuele uitbreidingen. De raad stelt het plan vast.</text:p>
              </text:list-item>
              <text:list-item text:style-override="id1-3-2-2-28-5">
                <text:number>4.</text:number>
                <text:p text:style-name="al">Burgemeester en wethouders bieden de raad ten minste eens in de vier jaar een onderhoudsplan maatschappelijk vastgoed aan. Het plan bevat voorstellen voor het te plegen onderhoud en de bijbehorende kosten aan de gemeentelijke gebouwen en sportvelden. De raad stelt het pla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op. </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Burgemeester en wethouders bieden de raad ten minste eens in de vier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item text:style-override="id1-3-2-2-32-4">
                <text:number>3.</text:number>
                <text:p text:style-name="al">De voorziening voor verliesgevende grondexploitaties wordt gewaardeerd tegen contante waard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en ook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e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a.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list text:style-name="id1-3-2-2-38-2">
              <text:list-item text:style-override="id1-3-2-2-38-2">
                <text:number>1.</text:number>
                <text:p text:style-name="al">De financiële verordening Zundert 2023 wordt ingetrokken, met dien verstande dat zij van toepassing blijft op de jaarrekening en het jaarverslag en bijbehorende stukken van het begrotingsjaar voorafgaand aan het jaar waarin deze verordening in werking treedt. </text:p>
              </text:list-item>
              <text:list-item text:style-override="id1-3-2-2-38-3">
                <text:number>2.</text:number>
                <text:p text:style-name="al">Op investeringen in de openbare ruimte met maatschappelijk nut die voor 1 januari 2017 zijn gedaan, blijft de financiële verordening Zundert 2015 van toepassing zoals deze gold op de dag voor de inwerkingtreding van deze verordening.</text:p>
              </text:list-item>
            </text:list>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een dag na die van de bekendmaking en werkt terug tot en met 1 januari 2025.</text:p>
              </text:list-item>
              <text:list-item text:style-override="id1-3-2-2-39-3">
                <text:number>2.</text:number>
                <text:p text:style-name="al">Deze verordening wordt aangehaald als: financiële verordening ex art. 212 GW Zundert 2025.</text:p>
              </text:list-item>
            </text:list>
          </text:section>
        </text:section>
        <text:section text:name="regeling-sluiting_id1-3-2-3" text:style-name="regeling-sluiting">
          <text:section text:name="ondertekening_id1-3-2-3-1">
            <text:p><text:span text:style-name="functie">Aldus besloten in zijn openbare vergadering van 28-0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p text:style-name="al">
          <text:span text:style-name="nadrukvet">Hoofdstuk 1. Algemene bepalingen</text:span>
        </text:p>
          <text:p text:style-name="al"/>
          <text:p text:style-name="al">
          <text:span text:style-name="nadrukvet">Artikel 1. Wettelijk kader</text:span>
        </text:p>
          <text:p text:style-name="al">In artikel 212 van de Gemeentewet is opgenomen dat de raad bij verordening de uitgangspunten voor het financieel beleid vaststelt. In artikel 14 van de financiële verordening is vastgelegd dat er een afschrijvingsbeleid voor materiele en immateriële vaste activa wordt vastgesteld.</text:p>
          <text:p text:style-name="al"/>
          <text:p text:style-name="al">
          <text:span text:style-name="nadrukvet">Artikel 2. Begripsbepalingen</text:span>
        </text:p>
          <text:list text:style-name="id1-3-2-4-9">
            <text:list-item text:style-override="id1-3-2-4-9-1">
              <text:number>a.</text:number>
              <text:p text:style-name="al">vermogensbestanddelen: onderdelen van het bezit met een nuttige gebruiksduur van minimaal 2 jaar;</text:p>
            </text:list-item>
            <text:list-item text:style-override="id1-3-2-4-9-2">
              <text:number>b.</text:number>
              <text:p text:style-name="al">activa: op de balans opgenomen vermogensbestanddelen (bezittingen);</text:p>
            </text:list-item>
            <text:list-item text:style-override="id1-3-2-4-9-3">
              <text:number>c.</text:number>
              <text:p text:style-name="al">activeren: het opnemen van vermogensbestanddelen op de balans;</text:p>
            </text:list-item>
            <text:list-item text:style-override="id1-3-2-4-9-4">
              <text:number>d.</text:number>
              <text:p text:style-name="al">afschrijving: boekhoudkundige verwerking van de waardevermindering van kapitaalgoederen;</text:p>
            </text:list-item>
            <text:list-item text:style-override="id1-3-2-4-9-5">
              <text:number>e.</text:number>
              <text:p text:style-name="al">immateriële vaste activa; vermogensbestanddelen die niet concreet waardeerbaar zijn of waarover niet rechtstreeks kan worden beschikt (bijvoorbeeld goodwill, bestedingen in activa van derden);</text:p>
            </text:list-item>
            <text:list-item text:style-override="id1-3-2-4-9-6">
              <text:number>f.</text:number>
              <text:p text:style-name="al">materiële vaste activa: vermogensbestanddelen die kunnen worden aangeduid als (on)roerende zaken (bijvoorbeeld gebouwen, voertuigen en inventaris);</text:p>
            </text:list-item>
            <text:list-item text:style-override="id1-3-2-4-9-7">
              <text:number>g.</text:number>
              <text:p text:style-name="al">financiële vaste activa: in geld waardeerbare vermogensbestanddelen waarover kan worden beschikt; en</text:p>
            </text:list-item>
            <text:list-item text:style-override="id1-3-2-4-9-8">
              <text:number>h.</text:number>
              <text:p text:style-name="al">lineair: jaarlijks met gelijke bedragen.</text:p>
            </text:list-item>
          </text:list>
          <text:p text:style-name="al">
          <text:span text:style-name="nadrukvet">Artikel 3. Grensbedrag voor afschrijving</text:span>
        </text:p>
          <text:list text:style-name="id1-3-2-4-11">
            <text:list-item text:style-override="id1-3-2-4-11-1">
              <text:number>1.</text:number>
              <text:p text:style-name="al">Activa met een aanschafwaarde van minder dan € 40.000 worden niet geactiveerd, met uitzondering van gronden en terreinen. Deze worden altijd geactiveerd.</text:p>
            </text:list-item>
            <text:list-item text:style-override="id1-3-2-4-11-2">
              <text:number>2.</text:number>
              <text:p text:style-name="al">Bij de bepaling van het bedrag van € 40.000 wordt gekeken naar het totaal van de investering en niet naar de prijs per afzonderlijk goed.</text:p>
            </text:list-item>
          </text:list>
          <text:p text:style-name="al">
          <text:span text:style-name="nadrukvet">Artikel 4. Afschrijvingssystematiek</text:span>
        </text:p>
          <text:list text:style-name="id1-3-2-4-13">
            <text:list-item text:style-override="id1-3-2-4-13-1">
              <text:number>1.</text:number>
              <text:p text:style-name="al">Investeringsuitgaven worden direct geactiveerd, zodra de (op)levering is gestart. </text:p>
            </text:list-item>
            <text:list-item text:style-override="id1-3-2-4-13-2">
              <text:number>2.</text:number>
              <text:p text:style-name="al">Activa worden lineair afgeschreven op basis van de economische levensduur van de investering (minus eventuele restwaarde). De restwaarde van activa wordt uit voorzichtigheidsoverwegingen in beginsel voor alle activa op € 0 gewaardeerd.</text:p>
            </text:list-item>
            <text:list-item text:style-override="id1-3-2-4-13-3">
              <text:number>3.</text:number>
              <text:p text:style-name="al">Indirecte kosten (overhead) worden niet geactiveerd, maar in het betreffende jaar ten laste van de exploitatie gebracht, ten laste van desbetreffend taakveld. </text:p>
            </text:list-item>
            <text:list-item text:style-override="id1-3-2-4-13-4">
              <text:number>4.</text:number>
              <text:p text:style-name="al">Op vaste activa met een beperkte levensduur wordt conform het BBV jaarlijks afgeschreven volgens een stelsel dat is afgestemd op de verwachte levensduur. Er wordt bij het afschrijven in principe geen gebruik gemaakt van de componentenbenadering. Bij deze methode worden de verschillende onderdelen van een actief afzonderlijk geactiveerd en derhalve wordt op deze onderdelen dus ook verschillend afgeschreven op basis van de voor dat onderdeel geldende gebruiksduur. Slechts indien de omvang van een component dermate omvangrijk is en afschrijving op grond van een aparte gebruiksduur gewenst is, kan de componenten-methode worden toegepast. </text:p>
            </text:list-item>
            <text:list-item text:style-override="id1-3-2-4-13-5">
              <text:number>5.</text:number>
              <text:p text:style-name="al">De afschrijving start in het jaar volgend op het jaar waarin de investering (op)geleverd is. De afschrijvingen worden berekend over de werkelijke bedragen, wat inhoudt dat de afschrijvingsbedragen nog wijzigen na votering van de investeringsgelden.</text:p>
            </text:list-item>
          </text:list>
          <text:p text:style-name="al">
          <text:span text:style-name="nadrukvet">Artikel 5. Renteberekening</text:span>
        </text:p>
          <text:p text:style-name="al">De rente die aan het actief wordt toegerekend, wordt altijd berekend over de boekwaarde van de activa per 1 januari van het betreffende jaar.</text:p>
          <text:p text:style-name="al"/>
          <text:p text:style-name="al">
          <text:span text:style-name="nadrukvet">Hoofdstuk 2. afschrijvingsbeleid</text:span>
        </text:p>
          <text:p text:style-name="al"/>
          <text:p text:style-name="al">
          <text:span text:style-name="nadrukvet">Artikel 6. Afschrijvingsbeleid immateriële vaste activa</text:span>
        </text:p>
          <text:list text:style-name="id1-3-2-4-20">
            <text:list-item text:style-override="id1-3-2-4-20-1">
              <text:number>1.</text:number>
              <text:p text:style-name="al">Bijdragen in activa van derden worden wel geactiveerd.</text:p>
            </text:list-item>
            <text:list-item text:style-override="id1-3-2-4-20-2">
              <text:number>2.</text:number>
              <text:p text:style-name="al">Kosten voor het afsluiten van geldleningen en kosten van (dis)agio worden niet geactiveerd. Deze worden direct ten laste van de exploitatie gebracht. </text:p>
            </text:list-item>
            <text:list-item text:style-override="id1-3-2-4-20-3">
              <text:number>3.</text:number>
              <text:p text:style-name="al">Kosten van onderzoek en ontwikkeling die niet rechtstreeks samenhangen met een actief worden niet geactiveerd. </text:p>
            </text:list-item>
            <text:list-item text:style-override="id1-3-2-4-20-4">
              <text:number>4.</text:number>
              <text:p text:style-name="al">De volgende afschrijvingstermijnen worden gehanteerd bij nieuwe investeringen:</text:p>
              <text:p><draw:frame draw:style-name="lidiv"><draw:text-box ofo:max-width="15.3cm" ofo:min-height="1cm" ofo:min-width="5cm"><text:section text:name="table_id1-3-2-4-20-4-3" text:style-name="table"><text:p text:style-name="table_top"/>
              <table:table table:style-name="tgroup">
                <table:table-column table:style-name="id1-3-2-4-20-4-3-1-1"/>
                <table:table-column table:style-name="id1-3-2-4-20-4-3-1-2"/>
                <table:table-column table:style-name="id1-3-2-4-20-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dragen aan activa in eigendom van derden maximaa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uterapplicaties</text:p>
                    </table:table-cell>
                    <table:table-cell table:style-name="entry" table:number-rows-spanned="1" table:number-columns-spanned="1">
                      <text:p text:style-name="table_al">3 jaar</text:p>
                    </table:table-cell>
                  </table:table-row>
                
              </table:table>
            <text:p text:style-name="table_bottom"/></text:section></draw:text-box></draw:frame></text:p>
            </text:list-item>
          </text:list>
          <text:p text:style-name="al">
          <text:span text:style-name="nadrukvet">Artikel 7. Afschrijvingsbeleid materiële vaste activa met economisch nut</text:span>
        </text:p>
          <text:list text:style-name="id1-3-2-4-22">
            <text:list-item text:style-override="id1-3-2-4-22-1">
              <text:number>1.</text:number>
              <text:p text:style-name="al">Op gronden en terreinen wordt niet afgeschreven, voor zover het gronden zonder aanvullende bewerkingen zijn of ondergronden van gebouwen en andere voorzieningen. De waarde van grond vermindert immers niet bij normaal gebruik. Gronden die onderdeel uitmaken van Bouwgronden in Exploitaties (GREX) vallen hier niet onder. </text:p>
              <text:p text:style-name="al">Als het investeringen in terreinen betreft waarvan de waarde gedurende de levensduur afneemt, is sprake van bewerkte terreinen en wordt er wel afgeschreven.</text:p>
            </text:list-item>
            <text:list-item text:style-override="id1-3-2-4-22-2">
              <text:number>2.</text:number>
              <text:p text:style-name="al">De volgende afschrijvingstermijnen worden gehanteerd bij nieuwe investeringen:</text:p>
              <text:p><draw:frame draw:style-name="lidiv"><draw:text-box ofo:max-width="15.3cm" ofo:min-height="1cm" ofo:min-width="5cm"><text:section text:name="table_id1-3-2-4-22-2-3" text:style-name="table"><text:p text:style-name="table_top"/>
              <table:table table:style-name="tgroup">
                <table:table-column table:style-name="id1-3-2-4-22-2-3-1-1"/>
                <table:table-column table:style-name="id1-3-2-4-22-2-3-1-2"/>
                <table:table-column table:style-name="id1-3-2-4-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erkte terre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rrei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rsobouw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portvelden en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aanle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totaal</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ouwen (woonruimten, bedrijfsgebouw, scholen, sportaccommodaties en culturel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restaur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semipermanente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ven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verwarming, airco etc.)</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 (telefoon, netwerk)</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iele telefoni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meubil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pakketten scho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 sporthal (sportattributen en -toestel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overige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riolering (civiel)</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riolering (elektro mechanisch)</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riolering (pomp)</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verval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gemalen (civiel)</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gemalen (elektro mechanisch)</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gemalen (pomp)</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bezinkvoorzien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bezinkvoorziening (elektro mechanisch)</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BA</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mat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I-pads, laptops etc.)</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ienstverlening en soft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ertuigen / tractie / materi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wag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strooi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eeuwruim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materieel (rioolspuit, bladblazer etc.)</text:p>
                    </table:table-cell>
                    <table:table-cell table:style-name="entry" table:number-rows-spanned="1" table:number-columns-spanned="1">
                      <text:p text:style-name="table_al">10 jaar</text:p>
                    </table:table-cell>
                  </table:table-row>
                
              </table:table>
            <text:p text:style-name="table_bottom"/></text:section></draw:text-box></draw:frame></text:p>
            </text:list-item>
          </text:list>
          <text:p text:style-name="al">
          <text:span text:style-name="nadrukvet">Artikel 8. Afschrijvingsbeleid materiële vaste activa met maatschappelijk nut</text:span>
        </text:p>
          <text:list text:style-name="id1-3-2-4-24">
            <text:list-item text:style-override="id1-3-2-4-24-1">
              <text:number>1.</text:number>
              <text:p text:style-name="al">De volgende afschrijvingstermijnen worden gehanteerd bij nieuwe investeringen:</text:p>
              <text:p><draw:frame draw:style-name="lidiv"><draw:text-box ofo:max-width="15.3cm" ofo:min-height="1cm" ofo:min-width="5cm"><text:section text:name="table_id1-3-2-4-24-1-3" text:style-name="table"><text:p text:style-name="table_top"/>
              <table:table table:style-name="tgroup">
                <table:table-column table:style-name="id1-3-2-4-24-1-3-1-1"/>
                <table:table-column table:style-name="id1-3-2-4-24-1-3-1-2"/>
                <table:table-column table:style-name="id1-3-2-4-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n en groen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aanle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in parken en plantsoe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gen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lementen wegen, pleinen, fiets-/voetpad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habilitatie verhard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civieltechnische kunstwerken (bruggen, duikers etc.)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 verbetering civieltechnische kunstwerk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maatregel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waterwegen, -bergingen en beschoei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 verbetering waterwegen etc.</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cell table:style-name="entry" table:number-rows-spanned="1" table:number-columns-spanned="1">
                      <text:p text:style-name="table_al">15 jaar</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2.</text:span> Beleidskader reserves en voorzieningen bij artikel 15 en 16</text:p>
          <text:p text:style-name="al"/>
          <text:p text:style-name="al">
          <text:span text:style-name="nadrukvet">Hoofdstuk 1. Algemene bepalingen</text:span>
        </text:p>
          <text:p text:style-name="al"/>
          <text:p text:style-name="al">
          <text:span text:style-name="nadrukvet">Artikel 1. Wettelijk kader</text:span>
        </text:p>
          <text:p text:style-name="al">In artikel 16 van de financiële verordening is vastgelegd dat er een beleidskader reserves en voorzieningen wordt vastgesteld. Daarnaast bevat de Gemeentewet regels over de wijze van begroten en verantwoorden die zijn uitgewerkt in het Besluit begroting en verantwoording (BBV). Deze regels vormen de leidraad voor het beleidskader reserves en voorzieningen.</text:p>
          <text:p text:style-name="al"/>
          <text:p text:style-name="al">
          <text:span text:style-name="nadrukvet">Artikel 2. Begripsbepalingen</text:span>
        </text:p>
          <text:list text:style-name="id1-3-2-5-9">
            <text:list-item text:style-override="id1-3-2-5-9-1">
              <text:number>a.</text:number>
              <text:p text:style-name="al">reserves: vermogensbestanddelen die als eigen vermogen zijn aan te merken en die vrij te besteden zijn. Reserves vallen uiteen in algemene reserves en bestemmingsreserves;</text:p>
            </text:list-item>
            <text:list-item text:style-override="id1-3-2-5-9-2">
              <text:number>b.</text:number>
              <text:p text:style-name="al">algemene reserves: een bufferfunctie voor het opvangen van financiële tegenvallers in algemene zin;</text:p>
            </text:list-item>
            <text:list-item text:style-override="id1-3-2-5-9-3">
              <text:number>c.</text:number>
              <text:p text:style-name="al">bestemmingsreserves: reserves waaraan de gemeenteraad een bepaalde bestemming heeft gegeven. De reserves hebben over het algemeen een bestedings- of egalisatiefunctie; en</text:p>
            </text:list-item>
            <text:list-item text:style-override="id1-3-2-5-9-4">
              <text:number>d.</text:number>
              <text:p text:style-name="al">voorzieningen: bij voorzieningen gaat het om (on)zekere verplichtingen die tot schulden en/of lasten kunnen leiden en ter egalisatie van kosten. Voorzieningen worden gerekend tot het vreemd vermogen en er kan alleen over beschikt worden voor het doel waarvoor de voorziening is ingesteld.</text:p>
            </text:list-item>
          </text:list>
          <text:p text:style-name="al">
          <text:span text:style-name="nadrukvet">Artikel 3. Algemene uitgangspunten</text:span>
        </text:p>
          <text:list text:style-name="id1-3-2-5-11">
            <text:list-item text:style-override="id1-3-2-5-11-1">
              <text:number>1.</text:number>
              <text:p text:style-name="al">Er wordt terughoudend met reserves en voorzieningen omgegaan en deze worden alleen ingesteld als ze leiden tot het beter realiseren van het gestelde beleidsdoel dan via een reguliere begrotingspost.</text:p>
            </text:list-item>
            <text:list-item text:style-override="id1-3-2-5-11-2">
              <text:number>2.</text:number>
              <text:p text:style-name="al">Instellen van een reserve of voorziening kan alleen door de raad.</text:p>
            </text:list-item>
            <text:list-item text:style-override="id1-3-2-5-11-3">
              <text:number>3.</text:number>
              <text:p text:style-name="al">Het instellen van reserves en voorzieningen moet passen binnen geldende wet- en regelgeving. </text:p>
            </text:list-item>
            <text:list-item text:style-override="id1-3-2-5-11-4">
              <text:number>4.</text:number>
              <text:p text:style-name="al">Reserves en voorzieningen worden alleen ingezet als die leiden tot het aantoonbaar beter realiseren van het gestelde beleidsdoel dan via een reguliere begrotingspost.</text:p>
            </text:list-item>
            <text:list-item text:style-override="id1-3-2-5-11-5">
              <text:number>5.</text:number>
              <text:p text:style-name="al">Er wordt geen rente toegerekend aan reserves en voorzieningen.</text:p>
            </text:list-item>
            <text:list-item text:style-override="id1-3-2-5-11-6">
              <text:number>6.</text:number>
              <text:p text:style-name="al">De reserves en voorzieningen worden jaarlijks tweemaal geactualiseerd, namelijk bij het opstellen van de begroting en bij de jaarrekening. Daarin worden de aard en reden van de reserves en voorzieningen en de wijzigingen toegelicht. Per reserve en voorziening wordt het verloop gedurende het jaar in een overzicht weergegeven. Daaruit blijken:</text:p>
              <text:list text:style-name="id1-3-2-5-11-6-3">
                <text:list-item text:style-override="id1-3-2-5-11-6-3-1">
                  <text:number>a.</text:number>
                  <text:p text:style-name="al">het saldo aan het begin van het begrotingsjaar;</text:p>
                </text:list-item>
                <text:list-item text:style-override="id1-3-2-5-11-6-3-2">
                  <text:number>b.</text:number>
                  <text:p text:style-name="al">de toevoegingen;</text:p>
                </text:list-item>
                <text:list-item text:style-override="id1-3-2-5-11-6-3-3">
                  <text:number>c.</text:number>
                  <text:p text:style-name="al">de onttrekkingen; en</text:p>
                </text:list-item>
                <text:list-item text:style-override="id1-3-2-5-11-6-3-4">
                  <text:number>d.</text:number>
                  <text:p text:style-name="al">het saldo aan het einde van het begrotingsjaar.</text:p>
                </text:list-item>
              </text:list>
            </text:list-item>
          </text:list>
          <text:p text:style-name="al">
          <text:span text:style-name="nadrukvet">Artikel 4. Bevoegdheidsverdeling</text:span>
        </text:p>
          <text:p text:style-name="al">De bevoegdheidsverdeling is samengevat in onderstaande tabel.</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Besluit tot</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Instell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
          <text:span text:style-name="nadrukvet">Hoofdstuk 2. Reserves</text:span>
        </text:p>
          <text:p text:style-name="al"/>
          <text:p text:style-name="al">
          <text:span text:style-name="nadrukvet">Artikel 5. Beleidskader reserves</text:span>
        </text:p>
          <text:list text:style-name="id1-3-2-5-20">
            <text:list-item text:style-override="id1-3-2-5-20-1">
              <text:number>1.</text:number>
              <text:p text:style-name="al">De raad beslist over de vorming van reserves en kan dit op ieder gewenst moment doen.</text:p>
            </text:list-item>
            <text:list-item text:style-override="id1-3-2-5-20-2">
              <text:number>2.</text:number>
              <text:p text:style-name="al">Bij het vormen van reserves gelden de volgende voorwaarden:</text:p>
              <text:list text:style-name="id1-3-2-5-20-2-3">
                <text:list-item text:style-override="id1-3-2-5-20-2-3-1">
                  <text:number>a.</text:number>
                  <text:p text:style-name="al">de reserve moet vooraf worden ingesteld door een expliciet besluit van de raad;</text:p>
                </text:list-item>
                <text:list-item text:style-override="id1-3-2-5-20-2-3-2">
                  <text:number>b.</text:number>
                  <text:p text:style-name="al">de bestemming en het doel moeten in de toelichting van het besluit omschreven zijn. Desgewenst kunnen in de toelichting op het besluit ook de looptijd en de minimale- en/of maximale omvang worden toegelicht; en</text:p>
                </text:list-item>
                <text:list-item text:style-override="id1-3-2-5-20-2-3-3">
                  <text:number>c.</text:number>
                  <text:p text:style-name="al">als het doel bereikt is, houdt de reserve op te bestaan. Een eventueel restant wordt in principe toegevoegd aan de Algemene reserve. Desgewenst kan de raad anders beslissen.</text:p>
                </text:list-item>
              </text:list>
            </text:list-item>
            <text:list-item text:style-override="id1-3-2-5-20-3">
              <text:number>3.</text:number>
              <text:p text:style-name="al">Een toevoeging of een onttrekking aan een reserve kan alleen plaatsvinden op basis van een raadsbesluit. Bij voorkeur worden mutaties aan reserves opgenomen in de begroting.</text:p>
            </text:list-item>
          </text:list>
          <text:p text:style-name="al">
          <text:span text:style-name="nadrukvet">Artikel 6. Indeling reserves</text:span>
        </text:p>
          <text:list text:style-name="id1-3-2-5-22">
            <text:list-item text:style-override="id1-3-2-5-22-1">
              <text:number>1.</text:number>
              <text:p text:style-name="al">De reserves worden onderscheiden naar:</text:p>
              <text:list text:style-name="id1-3-2-5-22-1-3">
                <text:list-item text:style-override="id1-3-2-5-22-1-3-1">
                  <text:number>a.</text:number>
                  <text:p text:style-name="al">algemene reserves; en</text:p>
                </text:list-item>
                <text:list-item text:style-override="id1-3-2-5-22-1-3-2">
                  <text:number>b.</text:number>
                  <text:p text:style-name="al">bestemmingsreserves.</text:p>
                </text:list-item>
              </text:list>
            </text:list-item>
            <text:list-item text:style-override="id1-3-2-5-22-2">
              <text:number>2.</text:number>
              <text:p text:style-name="al">De functies van reserves kunnen zijn:</text:p>
              <text:list text:style-name="id1-3-2-5-22-2-3">
                <text:list-item text:style-override="id1-3-2-5-22-2-3-1">
                  <text:number>a.</text:number>
                  <text:p text:style-name="al">bufferfunctie: het opvangen van onverwachte tegenvallers en risico’s (weerstandscapaciteit). Dit vormt grotendeels de weerstandscapaciteit en versterkt daarmee het weerstandsvermogen van de gemeente;</text:p>
                </text:list-item>
                <text:list-item text:style-override="id1-3-2-5-22-2-3-2">
                  <text:number>b.</text:number>
                  <text:p text:style-name="al">financieringsfunctie: om kapitaalinvesteringen met eigen middelen te financieren;</text:p>
                </text:list-item>
                <text:list-item text:style-override="id1-3-2-5-22-2-3-3">
                  <text:number>c.</text:number>
                  <text:p text:style-name="al">bestedingsfunctie: reserveren van middelen voor specifieke activiteiten of doelen; en</text:p>
                </text:list-item>
                <text:list-item text:style-override="id1-3-2-5-22-2-3-4">
                  <text:number>d.</text:number>
                  <text:p text:style-name="al">egalisatiefunctie: het egaliseren van jaarlijks terugkerende en (sterk) fluctuerende lasten over meerdere jaren.</text:p>
                </text:list-item>
              </text:list>
            </text:list-item>
          </text:list>
          <text:p text:style-name="al">
          <text:span text:style-name="nadrukvet">Artikel 7. Investeringsreserves</text:span>
        </text:p>
          <text:list text:style-name="id1-3-2-5-24">
            <text:list-item text:style-override="id1-3-2-5-24-1">
              <text:number>1.</text:number>
              <text:p text:style-name="al">Bij een voorstel voor de instelling van een bestemmingsreserve voor een investeringsvoornemen wordt minimaal aangegeven:</text:p>
              <text:list text:style-name="id1-3-2-5-24-1-3">
                <text:list-item text:style-override="id1-3-2-5-24-1-3-1">
                  <text:number>a.</text:number>
                  <text:p text:style-name="al">het specifieke doel van de reserve;</text:p>
                </text:list-item>
                <text:list-item text:style-override="id1-3-2-5-24-1-3-2">
                  <text:number>b.</text:number>
                  <text:p text:style-name="al">motivering waarom het gestelde doel via een reserve dient te worden gerealiseerd in plaats van via een reguliere begrotingspost;</text:p>
                </text:list-item>
                <text:list-item text:style-override="id1-3-2-5-24-1-3-3">
                  <text:number>c.</text:number>
                  <text:p text:style-name="al">de omvang van de storting(en);</text:p>
                </text:list-item>
                <text:list-item text:style-override="id1-3-2-5-24-1-3-4">
                  <text:number>d.</text:number>
                  <text:p text:style-name="al">of de stortingen van structurele of incidentele aard zijn, inclusief de onderbouwing daarvan;</text:p>
                </text:list-item>
                <text:list-item text:style-override="id1-3-2-5-24-1-3-5">
                  <text:number>e.</text:number>
                  <text:p text:style-name="al">omvang van en tijdstip/periode van de onttrekking inclusief de onderbouwing daarvan;</text:p>
                </text:list-item>
                <text:list-item text:style-override="id1-3-2-5-24-1-3-6">
                  <text:number>f.</text:number>
                  <text:p text:style-name="al">de maximale hoogte van de reserve; en</text:p>
                </text:list-item>
                <text:list-item text:style-override="id1-3-2-5-24-1-3-7">
                  <text:number>g.</text:number>
                  <text:p text:style-name="al">de maximale looptijd.</text:p>
                </text:list-item>
              </text:list>
            </text:list-item>
            <text:list-item text:style-override="id1-3-2-5-24-2">
              <text:number>2.</text:number>
              <text:p text:style-name="al">Wanneer gebruik gemaakt wordt van een investeringsreserve als dekkingsmiddel, mag dit alleen met de methode van bruto activeren. Hierbij wordt de investering in zijn geheel afgeschreven en worden de kapitaallasten jaarlijks (gedeeltelijk) gedekt uit de reserve gedurende de gehele afschrijvingstermijn van de investering.</text:p>
            </text:list-item>
            <text:list-item text:style-override="id1-3-2-5-24-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pan text:style-name="nadrukvet">Artikel 8. Egalisatiereserves</text:span>
        </text:p>
          <text:p text:style-name="al">Het BBV maakt geen onderscheid tussen egalisatiereserves en overige bestemmingsreserves. Gemeente Zundert maakt wel gebruik van egalisatiereserves. Deze reserves hebben als doel schommelingen in de exploitatie op te vangen.</text:p>
          <text:p text:style-name="al"/>
          <text:p text:style-name="al">
          <text:span text:style-name="nadrukvet">Artikel 9. Reserves resultaatbestemmingen</text:span>
        </text:p>
          <text:list text:style-name="id1-3-2-5-29">
            <text:list-item text:style-override="id1-3-2-5-29-1">
              <text:number>1.</text:number>
              <text:p text:style-name="al">Het jaarrekeningresultaat wordt in de balans opgenomen als een apart onderdeel van het eigen vermogen. Dit resultaat kan tot stand zijn gekomen doordat werkzaamheden of leveringen nog niet (geheel) zijn uitgevoerd maar in het volgende jaar alsnog uitgevoerd gaan worden. Om financiële middelen daarvoor beschikbaar te hebben, dient het jaarrekeningresultaat “bestemd” te worden.</text:p>
            </text:list-item>
            <text:list-item text:style-override="id1-3-2-5-29-2">
              <text:number>2.</text:number>
              <text:p text:style-name="al">Voor het bestemmen van het resultaat gelden de volgende voorwaarden:</text:p>
              <text:list text:style-name="id1-3-2-5-29-2-3">
                <text:list-item text:style-override="id1-3-2-5-29-2-3-1">
                  <text:number>a.</text:number>
                  <text:p text:style-name="al">hoofdregel is dat het resultaat wordt toegevoegd aan de algemene reserves;</text:p>
                </text:list-item>
                <text:list-item text:style-override="id1-3-2-5-29-2-3-2">
                  <text:number>b.</text:number>
                  <text:p text:style-name="al">de prestatie was begroot in het rekening jaar en het bijbehorende budget is (deels) onaangewend; en</text:p>
                </text:list-item>
                <text:list-item text:style-override="id1-3-2-5-29-2-3-3">
                  <text:number>c.</text:number>
                  <text:p text:style-name="al">voor de te leveren prestatie is een (contractuele) verplichting aangegaan.</text:p>
                </text:list-item>
              </text:list>
            </text:list-item>
            <text:list-item text:style-override="id1-3-2-5-29-3">
              <text:number>3.</text:number>
              <text:p text:style-name="al">Als aan alle voorwaarden wordt voldaan, kan het college, vooruitlopend op besluitvorming door de raad, starten met de werkzaamheden of leveringen. Als de raad niet akkoord gaat met de voorstellen tot resultaatbestemming zullen de aangegane verplichtingen binnen het budget van het volgend begrotingsjaar opgevangen moeten worden.</text:p>
            </text:list-item>
          </text:list>
          <text:p text:style-name="al">
          <text:span text:style-name="nadrukvet">Artikel 10. Algemene reserve grondbedrijf</text:span>
        </text:p>
          <text:list text:style-name="id1-3-2-5-31">
            <text:list-item text:style-override="id1-3-2-5-31-1">
              <text:number>1.</text:number>
              <text:p text:style-name="al">Dit betreft een reserve die direct gerelateerd is aan de grondexploitaties. Als de boekwaarde hoger is dan de verwachte marktwaarde dan worden eventuele verliezen uit deze reserve gedekt. </text:p>
            </text:list-item>
            <text:list-item text:style-override="id1-3-2-5-31-2">
              <text:number>2.</text:number>
              <text:p text:style-name="al">Aan de bepaling van de verwachte marktwaarde ligt een actuele taxatie door een erkende taxateur ten grondslag.</text:p>
            </text:list-item>
          </text:list>
          <text:p text:style-name="al">
          <text:span text:style-name="nadrukvet">Artikel 11. Overige bestemmingsreserves</text:span>
        </text:p>
          <text:p text:style-name="al">Overige reserves met een concreet bestedingsdoel die niet onder bovenstaande bestemmingsreserves vallen.</text:p>
          <text:p text:style-name="al"/>
          <text:p text:style-name="al">
          <text:span text:style-name="nadrukvet">Hoofdstuk 3. Voorzieningen</text:span>
        </text:p>
          <text:p text:style-name="al"/>
          <text:p text:style-name="al">
          <text:span text:style-name="nadrukvet">Artikel 12. Beleidskader voorzieningen</text:span>
        </text:p>
          <text:list text:style-name="id1-3-2-5-38">
            <text:list-item text:style-override="id1-3-2-5-38-1">
              <text:number>1.</text:number>
              <text:p text:style-name="al">In het Besluit Begroting en Verantwoording is in artikel 44 bepaald wanneer voorzieningen gevormd worden. Voorzieningen worden gevormd wegens:</text:p>
              <text:list text:style-name="id1-3-2-5-38-1-3">
                <text:list-item text:style-override="id1-3-2-5-38-1-3-1">
                  <text:number>a.</text:number>
                  <text:p text:style-name="al">verplichtingen en verliezen waarvan de omvang op de balansdatum onzeker is, doch redelijkerwijs in te schatten (bijvoorbeeld voor verliezen in de grondexploitaties);</text:p>
                </text:list-item>
                <text:list-item text:style-override="id1-3-2-5-38-1-3-2">
                  <text:number>b.</text:number>
                  <text:p text:style-name="al">op de balansdatum bestaande risico’s ter zake van bepaalde te verwachten verplichtingen of verliezen waarvan de omvang redelijkerwijs is te schatten (bijvoorbeeld voor dubieuze debiteuren);</text:p>
                </text:list-item>
                <text:list-item text:style-override="id1-3-2-5-38-1-3-3">
                  <text:number>c.</text:number>
                  <text:p text:style-name="al">kosten die in een volgend begrotingsjaar zullen worden gemaakt, mits het maken van die kosten zijn oorsprong mede vindt in het begrotingsjaar of in een voorafgaand begrotingsjaar en de voorziening strekt tot gelijkmatige verdelen van lasten over een aantal begrotingsjaren (bijvoorbeeld voorziening groot onderhoud);</text:p>
                </text:list-item>
                <text:list-item text:style-override="id1-3-2-5-38-1-3-4">
                  <text:number>d.</text:number>
                  <text:p text:style-name="al">bijdragen aan toekomstige vervangingsinvesteringen, waarvoor een heffing wordt geheven (bijvoorbeeld riolering); en</text:p>
                </text:list-item>
                <text:list-item text:style-override="id1-3-2-5-38-1-3-5">
                  <text:number>e.</text:number>
                  <text:p text:style-name="al">van derden verkregen middelen die specifiek besteed moeten worden (bijvoorbeeld overschotten riolering en afval).</text:p>
                </text:list-item>
              </text:list>
            </text:list-item>
            <text:list-item text:style-override="id1-3-2-5-38-2">
              <text:number/>
              <text:p text:style-name="al">Van een voorziening is dus sprake als het gaat om te kwantificeren financiële verplichtingen of risico’s. Als een risico niet kwantificeerbaar is, zal dat risico opgenomen moeten worden in de paragraaf weerstandsvermogen bij de begroting. </text:p>
            </text:list-item>
            <text:list-item text:style-override="id1-3-2-5-38-3">
              <text:number>2.</text:number>
              <text:p text:style-name="al">De raad heeft de bevoegdheid om voorzieningen in te stellen, op te heffen en te wijzigen. De raad kan dit op ieder gewenst moment doen.</text:p>
            </text:list-item>
            <text:list-item text:style-override="id1-3-2-5-38-4">
              <text:number>3.</text:number>
              <text:p text:style-name="al">Bij het vormen van voorzieningen gelden de volgende voorwaarden:</text:p>
              <text:list text:style-name="id1-3-2-5-38-4-3">
                <text:list-item text:style-override="id1-3-2-5-38-4-3-1">
                  <text:number>a.</text:number>
                  <text:p text:style-name="al">de voorziening moet vooraf worden ingesteld door een expliciet besluit van de raad;</text:p>
                </text:list-item>
                <text:list-item text:style-override="id1-3-2-5-38-4-3-2">
                  <text:number>b.</text:number>
                  <text:p text:style-name="al">de bestemming en het doel moeten in de toelichting van het besluit omschreven zijn;</text:p>
                </text:list-item>
                <text:list-item text:style-override="id1-3-2-5-38-4-3-3">
                  <text:number>c.</text:number>
                  <text:p text:style-name="al">elke voorziening moet de omvang hebben van de betreffende verplichting of het betreffende risico. De omvang mag dus niet groter, maar ook niet kleiner zijn;</text:p>
                </text:list-item>
                <text:list-item text:style-override="id1-3-2-5-38-4-3-4">
                  <text:number>d.</text:number>
                  <text:p text:style-name="al">de uitvoering van het beleid is belegd bij het college. Dit komt tot uitdrukking in de aanwendingen van voorzieningen (bijvoorbeeld bestedingen in groot onderhoud wegen); en</text:p>
                </text:list-item>
                <text:list-item text:style-override="id1-3-2-5-38-4-3-5">
                  <text:number>e.</text:number>
                  <text:p text:style-name="al">indien een voorziening kan worden opgeheven, valt een eventueel restant vrij ten gunste van de exploitatie (i.c. het programma van waaruit de voorziening is gevuld).</text:p>
                </text:list-item>
              </text:list>
            </text:list-item>
            <text:list-item text:style-override="id1-3-2-5-38-5">
              <text:number>4.</text:number>
              <text:p text:style-name="al">Mutaties op een voorziening kunnen alleen plaatsvinden op basis van een raadsbesluit, behalve als er sprake is van een wettelijke verplichting. Mutaties aan voorzieningen worden opgenomen in de begroting. Indien nodig, kan dit ook via een apart raadsbesluit. Het besluit van de raad kan een concreet bedrag inhouden. Echter het kan ook afhankelijk zijn van een resultaat, overschot of bedrag wat uit andere mutaties voortvloeit.</text:p>
            </text:list-item>
            <text:list-item text:style-override="id1-3-2-5-38-6">
              <text:number>5.</text:number>
              <text:p text:style-name="al">De onttrekk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stukken. </text:p>
              <text:p text:style-name="al">Een uitzondering hierop zijn de egalisatievoorzieningen voor een specifiek doel (bijvoorbeeld riool- en afvalstoffenheffingen). Van deze heffingen wordt een positief / negatief jaarresultaat toegevoegd / onttrokken aan de voorziening.</text:p>
            </text:list-item>
            <text:list-item text:style-override="id1-3-2-5-38-7">
              <text:number>6.</text:number>
              <text:p text:style-name="al">Een voorziening kan in principe niet negatief zijn, het dient immers bepaalde (onzekere) uitgaven te dekken. </text:p>
            </text:list-item>
          </text:list>
          <text:p text:style-name="al">
          <text:span text:style-name="nadrukvet">Artikel 13. indeling voorzieningen</text:span>
        </text:p>
          <text:p text:style-name="al">De volgende soorten voorzieningen komen in de gemeente Zundert voor:</text:p>
          <text:list text:style-name="id1-3-2-5-41">
            <text:list-item text:style-override="id1-3-2-5-41-1">
              <text:number>a.</text:number>
              <text:p text:style-name="al">onderhoudsvoorzieningen: dit betreffen middelen voor groot onderhoud aan kapitaalgoederen, waaronder wegen, civieltechnische kunstwerken en gebouwen;</text:p>
            </text:list-item>
            <text:list-item text:style-override="id1-3-2-5-41-2">
              <text:number>b.</text:number>
              <text:p text:style-name="al">voorziening dubieuze debiteuren: voor openstaande vorderingen op derden wordt een voorziening gevormd voor oninbaarheid;</text:p>
            </text:list-item>
            <text:list-item text:style-override="id1-3-2-5-41-3">
              <text:number>c.</text:number>
              <text:p text:style-name="al">voorziening grondbedrijf: voor te verwachten verliezen van een grondexploitatie wordt voor dit bedrag een voorziening getroffen;</text:p>
            </text:list-item>
            <text:list-item text:style-override="id1-3-2-5-41-4">
              <text:number>d.</text:number>
              <text:p text:style-name="al">egalisatievoorzieningen: bedragen die niet gebruikt zijn, blijven gereserveerd om aan dat doel te besteden (bijvoorbeeld rioolheffingen en afvalstoffenheffing); en</text:p>
            </text:list-item>
            <text:list-item text:style-override="id1-3-2-5-41-5">
              <text:number>e.</text:number>
              <text:p text:style-name="al">overige voorzieningen: reserveringen voor toekomstige uitgaven of verliezen (bijvoorbeeld pensioenrechten wethouder en verliezen grondexploitaties).</text:p>
            </text:list-item>
          </text:list>
          <text:p text:style-name="al">
          <text:span text:style-name="nadrukvet">Artikel 14. Onderhoudsvoorzieningen</text:span>
        </text:p>
          <text:list text:style-name="id1-3-2-5-43">
            <text:list-item text:style-override="id1-3-2-5-43-1">
              <text:number>1.</text:number>
              <text:p text:style-name="al">Aan elke onderhoudsvoorziening dient een meerjarig beheerplan c.q. onderhoudsplan ten grondslag te liggen (ook om de omvang van de voorziening te bepalen). Dit plan mag maximaal 5 jaar oud zijn.</text:p>
            </text:list-item>
            <text:list-item text:style-override="id1-3-2-5-43-2">
              <text:number>2.</text:number>
              <text:p text:style-name="al">Voor de bepaling van de toereikendheid van een onderhoudsvoorziening wordt een periode van minimaal 8 jaar van het onderliggende plan gehanteerd, met daarbij een doorkijk naar de totale levensduur van de betreffende activa.</text:p>
            </text:list-item>
            <text:list-item text:style-override="id1-3-2-5-43-3">
              <text:number>3.</text:number>
              <text:p text:style-name="al">Tussentijdse bijstelling van het beheerplan binnen de vier jaar is verplicht, als een belangrijke afwijking is opgetreden in de staat van het onderhoud.</text:p>
            </text:list-item>
          </text:list>
          <text:p text:style-name="al">
          <text:span text:style-name="nadrukvet">Artikel 15. Voorziening dubieuze debiteuren</text:span>
        </text:p>
          <text:list text:style-name="id1-3-2-5-45">
            <text:list-item text:style-override="id1-3-2-5-45-1">
              <text:number>1.</text:number>
              <text:p text:style-name="al">Op grond van artikel 10 van deze verordening wordt een voorziening gevormd wegens mogelijke oninbaarheid van openstaande vorderingen. Deze voorzieningen worden op de balans gepresenteerd als een waarde correctie op de openstaande vorderingen aan de debetzijde van de balans (en dus niet bij de voorzieningen aan de creditzijde van de balans).</text:p>
            </text:list-item>
            <text:list-item text:style-override="id1-3-2-5-45-2">
              <text:number>2.</text:number>
              <text:p text:style-name="al">Voor openstaande vorderingen met betrekking tot belastingen en leges wordt een voorziening voor oninbaarheid gevormd ter grootte van het historisch percentage van oninbaarheid.</text:p>
            </text:list-item>
            <text:list-item text:style-override="id1-3-2-5-45-3">
              <text:number>3.</text:number>
              <text:p text:style-name="al">Voor openstaande vorderingen voor bijstandsverstrekkingen wordt een voorziening voor oninbaarheid gevormd op basis van een risicopercentage op oninbaarheid van de openstaande vorderingen. </text:p>
            </text:list-item>
          </text:list>
          <text:p text:style-name="al">
          <text:span text:style-name="nadrukvet">Artikel 16. Voorziening grondbedrijf</text:span>
        </text:p>
          <text:p text:style-name="al">Niet van toepassing.</text:p>
          <text:p text:style-name="al"/>
          <text:p text:style-name="al">
          <text:span text:style-name="nadrukvet">Artikel 17. Egalisatievoorziening</text:span>
        </text:p>
          <text:list text:style-name="id1-3-2-5-50">
            <text:list-item text:style-override="id1-3-2-5-50-1">
              <text:number>1.</text:number>
              <text:p text:style-name="al">Er moet sprake zijn van kosten die in een volgend begrotingsjaar zullen worden gemaakt, maar waarvan de oorsprong wel (mede) ligt in het begrotingsjaar of in een voorafgaand begrotingsjaar.</text:p>
            </text:list-item>
            <text:list-item text:style-override="id1-3-2-5-50-2">
              <text:number>2.</text:number>
              <text:p text:style-name="al">De voorziening moet strekken tot gelijkmatige verdeling van de lasten over een aantal begrotingsjaren. Dit om te voorkomen om ongelijkmatig gespreide lasten in de komende begrotingsjaren voor de te verwachten bedragen in de meerjarenraming op te nemen.</text:p>
            </text:list-item>
            <text:list-item text:style-override="id1-3-2-5-50-3">
              <text:number>3.</text:number>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en financieel te zijn getoets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5-01-01</meta:user-defined>
    <meta:user-defined meta:name="OVERHEIDop.referentienummer">Z24-003304</meta:user-defined>
    <meta:user-defined meta:name="DCTERMS.alternative">Financiële verordening ex art. 212 GW Zundert 2025</meta:user-defined>
    <dc:language>nl</dc:language>
    <meta:user-defined meta:name="OVERHEIDop.locatietype/OVERHEIDop.gebiedsmarkering">Gemeente</meta:user-defined>
    <meta:user-defined meta:name="DC.title">Financiële verordening ex art. 212 GW Zundert 2025</meta:user-defined>
    <meta:user-defined meta:name="DCTERMS.W3CDTF/DCTERMS.available">2025-02-10</meta:user-defined>
    <meta:user-defined meta:name="DCTERMS.W3CDTF/OVERHEIDop.jaargang">2025</meta:user-defined>
    <meta:user-defined meta:name="OVERHEIDop.publicationIssue">54462</meta:user-defined>
    <meta:user-defined meta:name="OVERHEIDop.betreftRegeling">CVDR735283_1</meta:user-defined>
    <meta:user-defined meta:name="xs:date/OVERHEIDop.startdatum">2025-02-11</meta:user-defined>
    <meta:user-defined meta:name="OVERHEIDop.GmbID/DC.identifier">gmb-2025-54462</meta:user-defined>
    <meta:user-defined meta:name="OVERHEIDop.versieInformatie"/>
  </office:meta>
</office:document-meta>
</file>