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Nieuwe Spiegelstraat 39 1017D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brengen van een uithangbord en sticker reclame op het glas </text:p>
            <text:p text:style-name="common-al">Besluit: verleend</text:p>
            <text:p text:style-name="common-al">Besluit verzonden op: 05-12-2025</text:p>
            <text:p text:style-name="common-al">Zaakadres: Nieuwe Spiegelstraat 39 1017DC Amsterdam</text:p>
            <text:p text:style-name="common-al">Zaaknummer: Z2025-036051</text:p>
            <text:p text:style-name="common-al">DSO-nummer: 202508210117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36051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5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4616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616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616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5-036051</meta:user-defined>
    <meta:user-defined meta:name="DCTERMS.abstract">aanbrengen van een uithangbord en sticker reclame op het glas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Nieuwe Spiegelstraat 39 1017DC Amsterdam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4616</meta:user-defined>
    <meta:user-defined meta:name="OVERHEIDop.GmbID/DC.identifier">gmb-2025-544616</meta:user-defined>
    <meta:user-defined meta:name="OVERHEIDop.versieInformatie"/>
  </office:meta>
</office:document-meta>
</file>