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Dodewaard, 380kV hoogspannings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text:p>
            <text:p text:style-name="common-al">Hoofdstuk 22y van het omgevingsplan Neder-Betuwe wordt gewijzigd door middel van het TAM-omgevingsplan ‘Dodewaard, hoogspanningsstation’. Het ontwerp gaat over: In dit TAM-IMRO plan wordt het380 kV hoogspanningsstation Dodewaard uitgebreid van 8 velden naar 25 velden met transformatoren, worden er ondergrondse kabels aangelegd naar het nieuwe opstijgpunt ten westen van het plangebied, wordt er een grondwal om het hoogspanningsstation heen gelegd vanwege de veiligheid en worden er maatregelen genomen vanwege de waterkwantiteit en de waterkwaliteit. In bijlage 14 en 15 van het plan is het participatieplan en een verslag van een bewonersbijeenkomst te vinden.</text:p>
            <text:p text:style-name="common-al">
            <text:span text:style-name="nadrukvet">Inzageperiode: </text:span>18 december 2025 t/m 29 januari 2026</text:p>
            <text:p text:style-name="common-al">
            <text:span text:style-name="nadrukvet">Inzageplaatsen:</text:span>
          </text:p>
            <text:list text:style-name="id1-3-2-1-1-5">
              <text:list-item text:style-override="id1-3-2-1-1-5-1">
                <text:number>1.</text:number>
                <text:p text:style-name="al">Via het omgevingsloket (https://www.omgevingswet.overheid.nl). </text:p>
              </text:list-item>
            </text:list>
            <text:p text:style-name="common-al">Voor het plan:</text:p>
            <text:list text:style-name="id1-3-2-1-1-7">
              <text:list-item text:style-override="id1-3-2-1-1-7-1">
                <text:number>1.</text:number>
                <text:p text:style-name="al">Dodewaard, 380kV hoogspanningsstation: <text:a xlink:href="https://omgevingswet.overheid.nl/regels-op-de-kaart/document?documentID=NL.IMRO.1740.tamDOhoogspanning-ont1" xlink:type="simple">https://omgevingswet.overheid.nl/regels-op-de-kaart/document?documentID=NL.IMRO.1740.tamDOhoogspanning-ont1</text:a>  </text:p>
              </text:list-item>
            </text:list>
            <text:list text:style-name="id1-3-2-1-1-8">
              <text:list-item text:style-override="id1-3-2-1-1-8-1">
                <text:number>1.</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17 december 2025</text:p>
            <text:p text:style-name="common-al">Burgemeester en wethouders van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DOhoogspanning-ont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wijziging omgevingsplan Neder-Betuwe: TAM-omgevingsplan ‘Dodewaard, 380kV hoogspanningsstation’</meta:user-defined>
    <meta:user-defined meta:name="DCTERMS.W3CDTF/DCTERMS.available">2025-12-17</meta:user-defined>
    <meta:user-defined meta:name="DCTERMS.W3CDTF/OVERHEIDop.jaargang">2025</meta:user-defined>
    <meta:user-defined meta:name="OVERHEIDop.publicationIssue">544614</meta:user-defined>
    <meta:user-defined meta:name="OVERHEIDop.GmbID/DC.identifier">gmb-2025-544614</meta:user-defined>
    <meta:user-defined meta:name="OVERHEIDop.versieInformatie"/>
  </office:meta>
</office:document-meta>
</file>