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barbershop / kapperszaak  aan de Emmalaan 35, 2405 G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arbershop / kapperszaak  aan de Emmalaan 35, 2405 GA Alphen aan den Rijn, geregistreerd onder nr. 048437647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voor 03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6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64705</meta:user-defined>
    <meta:user-defined meta:name="DCTERMS.abstract">Aanvraag vergunning voor het afwijken van de regels voor barbershop / kapperszaak  aan de Emmalaan 35, 2405 GA Alphen aan den Rijn</meta:user-defined>
    <dc:language>nl</dc:language>
    <meta:user-defined meta:name="OVERHEIDop.locatietype/OVERHEIDop.gebiedsmarkering">Punt</meta:user-defined>
    <meta:user-defined meta:name="DC.title">Aanvraag vergunning voor het afwijken van de regels voor barbershop / kapperszaak  aan de Emmalaan 35, 2405 GA Alphen aan den Rij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11</meta:user-defined>
    <meta:user-defined meta:name="OVERHEIDop.GmbID/DC.identifier">gmb-2025-544611</meta:user-defined>
    <meta:user-defined meta:name="OVERHEIDop.versieInformatie"/>
  </office:meta>
</office:document-meta>
</file>