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lektrische voertuigen aan Cecilia Benninghastrjitte ter hoogte van huisnummer 33 te Tzummarum</text:p>
      <text:section text:name="regeling_id1-3-2" text:style-name="regeling">
        <text:section text:name="aanhef_id1-3-2-1" text:style-name="aanhef">
          <text:section text:name="context_id1-3-2-1-1" text:style-name="context">
            <text:p text:style-name="context.al">2025-317308</text:p>
            <text:p text:style-name="context_bottom"/>
          </text:section>
          <text:p text:style-name="aanhef_wie">Burgemeester en Wethouders van de gemeente Waadhoeke;</text:p>
          <text:section text:name="considerans_id1-3-2-1-3" text:style-name="considerans">
            <text:p text:style-name="considerans.al">Overwegende dat,</text:p>
            <text:list text:style-name="id1-3-2-1-3-2">
              <text:list-item text:style-override="id1-3-2-1-3-2-1">
                <text:number>-</text:number>
                <text:p text:style-name="al">de gemeente Waadhoeke het van belang acht elektrisch vervoer binnen haar gemeentelijke grenzen te bevorderen;</text:p>
              </text:list-item>
              <text:list-item text:style-override="id1-3-2-1-3-2-2">
                <text:number>-</text:number>
                <text:p text:style-name="al"> elektrisch vervoer een bijdrage levert aan de verbetering van de luchtkwaliteit, stiller en zuiniger is dan de conventionele aandrijftechnieken voor voertuigen;</text:p>
              </text:list-item>
              <text:list-item text:style-override="id1-3-2-1-3-2-3">
                <text:number>-</text:number>
                <text:p text:style-name="al"> de provincie Fryslân namens de deelnemende Friese gemeenten een concessieovereenkomst is aangegaan met TotalEnergies voor de plaatsing en exploitatie van laadinfrastructuur;</text:p>
              </text:list-item>
              <text:list-item text:style-override="id1-3-2-1-3-2-4">
                <text:number>-</text:number>
                <text:p text:style-name="al"> vooraf een plankaart is opgesteld met locaties, welke zijn bepaald op basis van toekomstige behoefte uit de prognose tot 2025;</text:p>
              </text:list-item>
              <text:list-item text:style-override="id1-3-2-1-3-2-5">
                <text:number>-</text:number>
                <text:p text:style-name="al"> daarbij met name rekening is gehouden met bereikbaarheid en spreiding van de laadinfrastructuur;</text:p>
              </text:list-item>
              <text:list-item text:style-override="id1-3-2-1-3-2-6">
                <text:number>-</text:number>
                <text:p text:style-name="al"> daarmee invulling wordt gegeven aan de doelstellingen en vereisten zoals opgenomen in de Nationale Agenda Laadinfrastructuur (NAL);</text:p>
              </text:list-item>
              <text:list-item text:style-override="id1-3-2-1-3-2-7">
                <text:number>-</text:number>
                <text:p text:style-name="al"> oplaadpunten voor algemeen gebruik zijn;</text:p>
              </text:list-item>
              <text:list-item text:style-override="id1-3-2-1-3-2-8">
                <text:number>-</text:number>
                <text:p text:style-name="al"> overeenkomstig artikel 24 BABW overleg is gevoerd met de gemachtigde van de politie en dat positief is geadviseerd;</text:p>
              </text:list-item>
              <text:list-item text:style-override="id1-3-2-1-3-2-9">
                <text:number>-</text:number>
                <text:p text:style-name="al"> in het onderstaande besluit de verkeerstekens zullen worden benoemd conform artikel 96 van het Reglement Verkeersregels en Verkeerstekens 1990;</text:p>
              </text:list-item>
              <text:list-item text:style-override="id1-3-2-1-3-2-10">
                <text:number>-</text:number>
                <text:p text:style-name="al"> de parkeerdruk in de directe omgeving toelaat dat er parkeerplaatsen worden aangewezen voor het opladen van elektrische voertuigen;</text:p>
              </text:list-item>
              <text:list-item text:style-override="id1-3-2-1-3-2-11">
                <text:number>-</text:number>
                <text:p text:style-name="al"> het belang van de ontwikkeling van een openbaar laadnetwerk prevaleert boven het verlies van parkeergelegenheid;</text:p>
              </text:list-item>
              <text:list-item text:style-override="id1-3-2-1-3-2-12">
                <text:number>-</text:number>
                <text:p text:style-name="al"> de parkeerplaatsen onderdeel uitmaken van een weg die onder beheer is van de gemeente Waadhoeke;</text:p>
              </text:list-item>
              <text:list-item text:style-override="id1-3-2-1-3-2-13">
                <text:number>-</text:number>
                <text:p text:style-name="al"> gelet op artikel 2 van de Wegenverkeerswet 1994 (WVW 1994) het reserveren van parkeerplaatsen ten behoeve van het opladen van elektrische voertuigen strekt tot het in stand houden van de weg en het waarborgen van de bruikbaarheid ervan;</text:p>
              </text:list-item>
              <text:list-item text:style-override="id1-3-2-1-3-2-14">
                <text:number>-</text:number>
                <text:p text:style-name="al"> het college van burgemeester en wethouders van Waadhoeke, overeenkomstig artikel 18, lid 1 onder d. van de WVW 1994, de bevoegdheid voor het nemen van een verkeersbesluit op grond van de Mandaatregeling heeft gemandateerd aan de beleidsmedewerker Verkeer en Vervoer;</text:p>
              </text:list-item>
              <text:list-item text:style-override="id1-3-2-1-3-2-15">
                <text:number>-</text:number>
                <text:p text:style-name="al"> de hierna genoemde wegen c.q. weggedeelten zijn gelegen binnen de bebouwde kom van en/of in beheer zijn bij de Gemeente Waadhoeke;</text:p>
              </text:list-item>
            </text:list>
            <text:p text:style-name="considerans.al">
            <text:span text:style-name="nadrukvet">Gelet op:</text:span>
          </text:p>
            <text:list text:style-name="id1-3-2-1-3-4">
              <text:list-item text:style-override="id1-3-2-1-3-4-1">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1-3-4-2">
                <text:number>-</text:number>
                <text:p text:style-name="al"> artikel 15, lid 1 van de WVW 1994 bepalende dat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4-3">
                <text:number>-</text:number>
                <text:p text:style-name="al"> artikel 24 van het BABW ingevolge verkeersbesluiten worden genomen na overleg met de korpschef van de politie;</text:p>
              </text:list-item>
              <text:list-item text:style-override="id1-3-2-1-3-4-4">
                <text:number>-</text:number>
                <text:p text:style-name="al"> het ‘Plaatsingsbeleid laadinfrastructuur gemeente Waadhoeke’;</text:p>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text:span>
          </text:p>
            <text:p text:style-name="last-al">Door plaatsing van bord E8c van bijlage I van het Reglement Verkeersregels en Verkeerstekens 1990 en onderbord OB504 met twee pijlen tot het aanwijzen van een parkeerplaatsen bestemd voor het opladen van elektrische auto’s met gebruik van de laadpaal op de Cecilia Benninghastrjitte te Tzummarum, ter hoogte van huisnummer 33.</text:p>
            <text:p text:style-name="tekst_bottom"/>
          </text:section>
        </text:section>
        <text:section text:name="regeling-sluiting_id1-3-2-3" text:style-name="regeling-sluiting">
          <text:section text:name="gegeven_id1-3-2-3-1" text:style-name="gegeven">
            <text:p text:style-name="dagtekening">
            <text:span text:style-name="plaats"> Franeker, </text:span>
            <text:span text:style-name="datum">8 december 2025 </text:span>
          </text:p>
          </text:section>
          <text:section text:name="ondertekening_id1-3-2-3-2">
            <text:p><text:span text:style-name="functie">Burgemeester en wethouders van Waadhoeke</text:span></text:p>
          </text:section>
          <text:section text:name="ondertekening_id1-3-2-3-3">
            <text:p><text:span text:style-name="deze">namens dezen,</text:span></text:p>
          </text:section>
          <text:section text:name="ondertekening_id1-3-2-3-4">
            <text:p><text:span text:style-name="deze">Beleidsmedewerker Verkeer en Vervoer   </text:span></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vet">Hoe maakt u bezwaar?</text:span>
        </text:p>
          <text:p text:style-name="bezwaarschrift_al">Bent u het niet eens met dit besluit? Dan kunt u hiertegen bezwaar maken (Algemene wet bestuursrecht). Doet u dat binnen zes weken na de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 </text:p>
          <text:list text:style-name="id1-3-2-4-9">
            <text:list-item text:style-override="id1-3-2-4-9-1">
              <text:number>-</text:number>
              <text:p text:style-name="al">uw naam en adres;</text:p>
            </text:list-item>
            <text:list-item text:style-override="id1-3-2-4-9-2">
              <text:number>-</text:number>
              <text:p text:style-name="al"> de datum;</text:p>
            </text:list-item>
            <text:list-item text:style-override="id1-3-2-4-9-3">
              <text:number>-</text:number>
              <text:p text:style-name="al"> het besluit waar u het niet mee eens bent;</text:p>
            </text:list-item>
            <text:list-item text:style-override="id1-3-2-4-9-4">
              <text:number>-</text:number>
              <text:p text:style-name="al"> waarom u het niet eens bent met dit besluit;</text:p>
            </text:list-item>
            <text:list-item text:style-override="id1-3-2-4-9-5">
              <text:number>-</text:number>
              <text:p text:style-name="al"> 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Nederland</text:p>
          <text:p text:style-name="bezwaarschrift_al">Afdeling bestuursrecht</text:p>
          <text:p text:style-name="bezwaarschrift_al">Postbus 150</text:p>
          <text:p text:style-name="bezwaarschrift_al">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461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1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1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aanwijzen van parkeerplaatsen voor het opladen van elektrische voertuigen  - aan Cecilia Benninghastrjitte ter hoogte van huisnummer 33 te Tzummaru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17308</meta:user-defined>
    <meta:user-defined meta:name="OVERHEIDop.verkeersbordcode">E8c</meta:user-defined>
    <dc:language>nl</dc:language>
    <meta:user-defined meta:name="OVERHEIDop.locatietype/OVERHEIDop.gebiedsmarkering">Adres</meta:user-defined>
    <meta:user-defined meta:name="DC.title">Verkeersbesluit voor het aanwijzen van parkeerplaatsen voor het opladen van elektrische voertuigen aan Cecilia Benninghastrjitte ter hoogte van huisnummer 33 te Tzummarum</meta:user-defined>
    <meta:user-defined meta:name="DCTERMS.W3CDTF/DCTERMS.available">2025-12-16</meta:user-defined>
    <meta:user-defined meta:name="DCTERMS.W3CDTF/OVERHEIDop.jaargang">2025</meta:user-defined>
    <meta:user-defined meta:name="OVERHEIDop.publicationIssue">544610</meta:user-defined>
    <meta:user-defined meta:name="OVERHEIDop.GmbID/DC.identifier">gmb-2025-544610</meta:user-defined>
    <meta:user-defined meta:name="OVERHEIDop.versieInformatie"/>
  </office:meta>
</office:document-meta>
</file>