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leuning en poer op de noord-westelijke pijler van de Reineveldbrug te Delft in verband met de verplaatsing van de afsluitboomkast aan Vrijenbanse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banselaan Delft | het aanpassen van de leuning en poer op de noord-westelijke pijler van de Reineveldbrug te Delft in verband met de verplaatsing van de afsluitboomkast | 0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6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12</meta:user-defined>
    <meta:user-defined meta:name="DCTERMS.abstract">54540 - PZH Vaarweg 1 - Reineveldbrug - Aanpassing leuning en poer noordpijl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leuning en poer op de noord-westelijke pijler van de Reineveldbrug te Delft in verband met de verplaatsing van de afsluitboomkast aan Vrijenbanselaan Delf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61</meta:user-defined>
    <meta:user-defined meta:name="OVERHEIDop.GmbID/DC.identifier">gmb-2025-54461</meta:user-defined>
    <meta:user-defined meta:name="OVERHEIDop.versieInformatie"/>
  </office:meta>
</office:document-meta>
</file>