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aan te leggen uitrit zijkant van de woning, aan Franz Kafkastraat 3, 6515Z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Verbreden aan te leggen uitrit zijkant van de woning aan Franz Kafkastraat 3, 6515Z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5-0001034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oktober 2025. De gemeente neemt daarover waarschijnlijk 2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460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0340</meta:user-defined>
    <meta:user-defined meta:name="DCTERMS.abstract">Betreft: Aanvraag op locatie Franz Kafkastraat 3, 6515ZW Nijmegen</meta:user-defined>
    <dc:language>nl</dc:language>
    <meta:user-defined meta:name="OVERHEIDop.locatietype/OVERHEIDop.gebiedsmarkering">Vlak</meta:user-defined>
    <meta:user-defined meta:name="DC.title">Aanvraag omgevingsvergunning voor Verbreden aan te leggen uitrit zijkant van de woning, aan Franz Kafkastraat 3, 6515ZW Nijmegen</meta:user-defined>
    <meta:user-defined meta:name="OVERHEIDop.datumEindeReactietermijn">2025-12-02</meta:user-defined>
    <meta:user-defined meta:name="OVERHEIDop.terinzageleggingBG">https://jeleefomgeving.nl/inzien/001479179/e6b80174-e837-4949-92e6-d4dfcb01668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09</meta:user-defined>
    <meta:user-defined meta:name="OVERHEIDop.GmbID/DC.identifier">gmb-2025-544609</meta:user-defined>
    <meta:user-defined meta:name="OVERHEIDop.versieInformatie"/>
  </office:meta>
</office:document-meta>
</file>