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Westerpark I, op 09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5 is een aanvraag Omgevingsvergunning ontvangen voor het kappen van een boom op de locatie Westerpark I in Zoetermeer. De aanvraag is geregistreerd onder zaaknummer 2025-16362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459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9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9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63620</meta:user-defined>
    <meta:user-defined meta:name="DCTERMS.abstract">het kappen van een boom (Westerpark I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Westerpark I, op 09-12-2025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599</meta:user-defined>
    <meta:user-defined meta:name="OVERHEIDop.GmbID/DC.identifier">gmb-2025-544599</meta:user-defined>
    <meta:user-defined meta:name="OVERHEIDop.versieInformatie"/>
  </office:meta>
</office:document-meta>
</file>