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wijziging omgevingsplan Rotterdam ten behoeve van het project Texelsestraat Noord en het 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4 december 2025 een wijziging van het omgevingsplan Rotterdam heeft vastgesteld voor het project Texelsestraat Noord. Het besluit is gewijzigd ten opzichte van het ontwerp van het besluit dat ter inzage heeft gelegen.</text:p>
            <text:p text:style-name="common-al">Burgemeester en wethouders hebben daarnaast op 28 oktober 2025 het Besluit hogere waarden Wet geluidhinder ten behoeve van het project vastgesteld. </text:p>
            <text:p text:style-name="common-al">
            <text:span text:style-name="nadrukvet">Wijziging omgevingsplan</text:span>
          </text:p>
            <text:p text:style-name="common-al">De wijziging van het omgevingsplan gaat over het project Texelsestraat Noord. </text:p>
            <text:p text:style-name="common-al">De gemeente wil de bestaande verouderde woningen (18 woningen) worden vervangen door 29 moderne levensloopbestendige appartementen in het sociale huursegment. Met de beoogde wijziging van het omgevingsplan wordt de beschreven ontwikkeling planologisch mogelijk gemaakt.</text:p>
            <text:p text:style-name="common-al">Het plangebied ligt in de wijk Carnisse, aan de Texselsestraat in Rotterdam-Zuid. De locatie bevindt zich in de directe nabijheid van winkelvoorzieningen en openbaar vervoerverbindingen, waaronder bus- en tramhaltes. Op de afbeelding hieronder is het beoogde gebouw met rode stippellijnen weergegeven.</text:p>
            <text:p text:style-name="common-al">De belangrijkste wijzigingen ten opzichte van het ontwerp zijn als volgt. </text:p>
            <text:p text:style-name="common-al">
            <text:span text:style-name="nadrukvet">1. Actualisatie verwijzing parkeerbeleid</text:span> In artikel 11.1 van de planregels wordt nog verwezen naar het oude parkeerbeleid. Deze verwijzing wordt ambtshalve aangepast, zodat bij vaststelling van het omgevingsplan wordt aangesloten bij het actuele gemeentelijke parkeerbeleid zoals vastgesteld in 2025.</text:p>
            <text:p text:style-name="common-al">
            <text:span text:style-name="nadrukvet">2. Terminologie maatwerkvoorschriften</text:span> In artikel 6.4 wordt momenteel de term ‘maatwerkvoorschriften’ gebruikt. Omdat deze term een specifieke juridische betekenis heeft, is het gebruik daarvan binnen het omgevingsplan niet juist. De term wordt daarom ambtshalve vervangen door ‘voorwaarden’. </text:p>
            <text:p text:style-name="common-al">
            <text:span text:style-name="nadrukvet">3. Cultuurhistorie</text:span>De motivering voor de sloop van een pand met cultuurhistorische waarde staat wel bij de inleiding/de beschrijving van de situatie, maar ontbreekt in de paragraaf over cultuurhistorie. Volledigheidshalve wordt een motivering ook in de paragraaf hierover toegevoegd.</text:p>
            <text:p text:style-name="common-al">
            <text:span text:style-name="nadrukvet">Besluit hogere waarden Wet geluidhinder </text:span>
          </text:p>
            <text:p text:style-name="common-al">De wijziging van het omgevingsplan staat nieuwe woningen toe binnen de geluidzone van het industrieterrein Waal-Eemhaven. Voor industrieterreinen waarvoor nog geen geluidsproductieplafonds zijn vastgesteld geldt nog de Wet geluidhinder, met een afzonderlijk besluit hogere waarden. De voorkeursgrenswaarde voor industrielawaai zal op een deel van de locaties worden overschreden. Omdat geluidreducerende maatregelen onvoldoende doeltreffend dan wel bezwaarlijk zijn, zijn hogere waarden vastgesteld. Het vastgestelde besluit is als bijbehorend stuk te raadplegen. </text:p>
            <text:p text:style-name="common-al">
            <text:span text:style-name="nadrukvet">Terinzagelegging</text:span>
          </text:p>
            <text:p text:style-name="common-al">Het raadsbesluit, de wijziging van het omgevingsplan, de bijbehorende stukken en het Besluit hogere waarden Wet geluidhinder liggen met ingang van vrijdag 19 december 2025 tot en met vrijdag 30 januari 2026 ter inzage.</text:p>
            <text:p text:style-name="common-al">Bovengenoemde stukken zijn digitaal te raadplegen via <text:a xlink:href="https://omgevingswet.overheid.nl/regels-op-de-kaart/document?documentID=NL.IMRO.0599.TAM907Texelsestr-va01" xlink:type="simple">https://omgevingswet.overheid.nl/regels-op-de-kaart/document?documentID=NL.IMRO.0599.TAM907Texelsestr-va01</text:a> </text:p>
            <text:p text:style-name="common-al">Ook kunt u deze stukken na het maken van een afspraak inzien tijdens hieronder genoemde openingstijden. Een afspraak is te maken via telefoon: 010 267 2514 of via e-mail <text:a xlink:href="mailto:bir@rotterdam.nl" xlink:type="simple">bir@rotterdam.nl</text:a></text:p>
            <text:p text:style-name="common-al">Concern informatiecentrum gemeente Rotterdam, Timmerhuis, Halvemaanpassage 90, 3011 DL Rotterdam. Openingstijden: dinsdag, woensdag en donderdag van 09.00 tot 13.00 uur</text:p>
            <text:p text:style-name="common-al">Tegen het vaststellingsbesluit en tegen het besluit hogere waarden kan van zaterdag 20 december 2025 tot en met 30 januari 2026 beroep worden ingesteld door:</text:p>
            <text:list text:style-name="id1-3-2-1-1-19">
              <text:list-item text:style-override="id1-3-2-1-1-19-1">
                <text:number>1.</text:number>
                <text:p text:style-name="al">belanghebbenden die tijdig hun zienswijze over het ontwerp naar voren hebben gebracht;</text:p>
              </text:list-item>
              <text:list-item text:style-override="id1-3-2-1-1-19-2">
                <text:number>2.</text:number>
                <text:p text:style-name="al">belanghebbenden die kunnen aantonen daartoe redelijkerwijs niet in staat te zijn geweest;</text:p>
              </text:list-item>
              <text:list-item text:style-override="id1-3-2-1-1-19-3">
                <text:number>3.</text:number>
                <text:p text:style-name="al">belanghebbenden die bezwaren hebben tegen wijzigingen die bij de vaststelling van het ontwerp van het omgev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hebben ingediend, beroep tegen het vaststellingsbesluit instellen. Ook belanghebbenden die geen zienswijze hebben ingediend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Deze wijziging van het omgevingsplan treedt na vier weken na deze bekendmakingsdatum, te weten 16 januari 2026 in werking. Een verzoek om een voorlopige voorziening schorst de inwerkingtreding van deze wijziging niet.</text:p>
            <text:p text:style-name="common-al">Rotterdam, 19 december 2025</text:p>
            <text:p text:style-name="common-al">Burgemeester en wethouders voornoemd,  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5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7Texelsestr-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wijziging omgevingsplan Rotterdam ten behoeve van het project Texelsestraat Noord en het besluit hogere waarden Wet geluidhinder</meta:user-defined>
    <meta:user-defined meta:name="DCTERMS.W3CDTF/DCTERMS.available">2025-12-19</meta:user-defined>
    <meta:user-defined meta:name="DCTERMS.W3CDTF/OVERHEIDop.jaargang">2025</meta:user-defined>
    <meta:user-defined meta:name="OVERHEIDop.publicationIssue">544598</meta:user-defined>
    <meta:user-defined meta:name="OVERHEIDop.GmbID/DC.identifier">gmb-2025-544598</meta:user-defined>
    <meta:user-defined meta:name="OVERHEIDop.versieInformatie"/>
  </office:meta>
</office:document-meta>
</file>