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amenvoegen van twee woningen middels een doorbraak op de begane grond, aan Plutostraat 5 en 7, 6543W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amenvoegen van twee woningen middels een doorbraak op de begane grond aan Plutostraat 5 en 7, 6543W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33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5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32</meta:user-defined>
    <meta:user-defined meta:name="DCTERMS.abstract">Betreft: Aanvraag op locatie Plutostraat 5 en 7, 6543WK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amenvoegen van twee woningen middels een doorbraak op de begane grond, aan Plutostraat 5 en 7, 6543WK Nijmegen</meta:user-defined>
    <meta:user-defined meta:name="OVERHEIDop.datumEindeReactietermijn">2025-12-01</meta:user-defined>
    <meta:user-defined meta:name="OVERHEIDop.terinzageleggingBG">https://jeleefomgeving.nl/inzien/001479179/c47baa1c-c631-4b49-a877-9da1eadac5b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96</meta:user-defined>
    <meta:user-defined meta:name="OVERHEIDop.GmbID/DC.identifier">gmb-2025-544596</meta:user-defined>
    <meta:user-defined meta:name="OVERHEIDop.versieInformatie"/>
  </office:meta>
</office:document-meta>
</file>