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tationsstraat 26, 1506 DG Zaandam - het terugbouwen van de gesloopte - gedemonteer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280 - het terugbouwen van de gesloopte - gedemonteerde voorgevel - op de locatie Stationsstraat 26, 1506 DG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5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280</meta:user-defined>
    <dc:language>nl</dc:language>
    <meta:user-defined meta:name="OVERHEIDop.locatietype/OVERHEIDop.gebiedsmarkering">Punt</meta:user-defined>
    <meta:user-defined meta:name="DC.title">Besluit op aanvraag omgevingsvergunning - Stationsstraat 26, 1506 DG Zaandam - het terugbouwen van de gesloopte - gedemonteerde voorgev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95</meta:user-defined>
    <meta:user-defined meta:name="OVERHEIDop.GmbID/DC.identifier">gmb-2025-544595</meta:user-defined>
    <meta:user-defined meta:name="OVERHEIDop.versieInformatie"/>
  </office:meta>
</office:document-meta>
</file>