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ildweg 12 Eemshaven (voorlopig)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5 een besluit genomen over de aanvraag voor het bouwen van een nieuwe bedrijfshal op de locatie Schildweg 12 Eemshav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459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9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9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74</meta:user-defined>
    <meta:user-defined meta:name="DCTERMS.abstract">het bouwen van een nieuwe bedrijfshal, Schildweg 12 Eemshaven (voorlopig) (22 januari 2026)</meta:user-defined>
    <dc:language>nl</dc:language>
    <meta:user-defined meta:name="DC.title">Besluit op omgevingsvergunning, Schildweg 12 Eemshaven (voorlopig) (BOPA)</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932</meta:user-defined>
    <meta:user-defined meta:name="OVERHEIDop.publicationIssue">544594</meta:user-defined>
    <meta:user-defined meta:name="OVERHEIDop.GmbID/DC.identifier">gmb-2025-544594</meta:user-defined>
    <meta:user-defined meta:name="OVERHEIDop.versieInformatie"/>
  </office:meta>
</office:document-meta>
</file>