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Kerklaan 36, Amsterdam - Oprichten paviljoen t.b.v. (additionele) horeca - Stichting Artis Natura Magist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richten van een paviljoen ten behoeve van (additionele) horeca</text:p>
            <text:p text:style-name="common-al">Aanvrager: Stichting tot Instandhouding van de Diergaarde van het Koninklijk Zoölogisch Genootschap Natura Artis Magistra</text:p>
            <text:p text:style-name="common-al">Zaaknummer: OD2025-0040550</text:p>
            <text:p text:style-name="common-al">DSO nummer: 2025120901379</text:p>
            <text:p text:style-name="common-al">Ontvangstdatum aanvraag: 09-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59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9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9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550</meta:user-defined>
    <meta:user-defined meta:name="DCTERMS.abstract">het oprichten van een paviljoen ten behoeve van (additionele) horeca</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lantage Kerklaan 36, Amsterdam - Oprichten paviljoen t.b.v. (additionele) horeca - Stichting Artis Natura Magista</meta:user-defined>
    <meta:user-defined meta:name="DCTERMS.W3CDTF/DCTERMS.available">2025-12-15</meta:user-defined>
    <meta:user-defined meta:name="DCTERMS.W3CDTF/OVERHEIDop.jaargang">2025</meta:user-defined>
    <meta:user-defined meta:name="OVERHEIDop.publicationIssue">544593</meta:user-defined>
    <meta:user-defined meta:name="OVERHEIDop.GmbID/DC.identifier">gmb-2025-544593</meta:user-defined>
    <meta:user-defined meta:name="OVERHEIDop.versieInformatie"/>
  </office:meta>
</office:document-meta>
</file>