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vlonder/platform - Roden, sectie I, nummer 6710 (de Boterli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I, nummer 6710 (de Boterlinie), het plaatsen van een vlonder/platform, verleend op 10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45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08</meta:user-defined>
    <meta:user-defined meta:name="DCTERMS.abstract">Gemeente Noordenveld - besluit voor: het plaatsen van een vlonder/platform - Roden, sectie I, nummer 6710 (de Boterlinie)</meta:user-defined>
    <dc:language>nl</dc:language>
    <meta:user-defined meta:name="OVERHEIDop.locatietype/OVERHEIDop.gebiedsmarkering">Punt</meta:user-defined>
    <meta:user-defined meta:name="DC.title">Gemeente Noordenveld - aanvr. beschikking behandelen - het plaatsen van een vlonder/platform - Roden, sectie I, nummer 6710 (de Boterlinie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4587</meta:user-defined>
    <meta:user-defined meta:name="OVERHEIDop.GmbID/DC.identifier">gmb-2025-544587</meta:user-defined>
    <meta:user-defined meta:name="OVERHEIDop.versieInformatie"/>
  </office:meta>
</office:document-meta>
</file>