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 omgevingsplan Neder-Betuwe: TAM-omgevingsplan ‘Dodewaard, Welysestraat 37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:</text:p>
            <text:p text:style-name="common-al">Hoofdstuk 22v van het omgevingsplan Neder-Betuwe wordt gewijzigd door middel van het TAM-omgevingsplan ‘Dodewaard, Welysestraat 37’. Het ontwerp gaat over: de bouw van 3 woningen en het omzetten van de agrarische bedrijfswoning naar een reguliere woonfunctie. Het agrarische bedrijf wordt beëindigd en er wordt bedrijfsbebouwing gesloopt. In bijlage 5 van het plan zit het participatieverslag.</text:p>
            <text:p text:style-name="common-al">
            <text:span text:style-name="nadrukvet">Inzageperiode: </text:span>18 december 2025 t/m 29 januari 2026</text:p>
            <text:p text:style-name="common-al">
            <text:span text:style-name="nadrukvet">Inzageplaatsen:</text:span>
          </text:p>
            <text:list text:style-name="id1-3-2-1-1-5">
              <text:list-item text:style-override="id1-3-2-1-1-5-1">
                <text:number>1.</text:number>
                <text:p text:style-name="al">Via het omgevingsloket (https://www.omgevingswet.overheid.nl). </text:p>
              </text:list-item>
            </text:list>
            <text:p text:style-name="common-al">Voor het plan:</text:p>
            <text:list text:style-name="id1-3-2-1-1-7">
              <text:list-item text:style-override="id1-3-2-1-1-7-1">
                <text:number>1.</text:number>
                <text:p text:style-name="al">Dodewaard, Welysestraat 37: <text:a xlink:href="https://omgevingswet.overheid.nl/regels-op-de-kaart/document?documentID=NL.IMRO.1740.tamDOwelysestr37-ont1" xlink:type="simple">https://omgevingswet.overheid.nl/regels-op-de-kaart/document?documentID=NL.IMRO.1740.tamDOwelysestr37-ont1</text:a> 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Analoog (plan op papier): tijdens de openingstijden van het gemeentehuis Neder-Betuwe bij de receptie, Burgemeester Lodderstraat 20, 4043 KM Opheusden </text:p>
              </text:list-item>
            </text:list>
            <text:p text:style-name="common-al">
            <text:span text:style-name="nadrukvet">Reacties</text:span>
          </text:p>
            <text:p text:style-name="common-al">Schriftelijke of mondelinge zienswijzen over dit ontwerp omgevingsplan kunnen door eenieder gedurende bovengenoemde termijn worden kenbaar gemaakt bij de gemeenteraad, t.a.v. de raadsgriffier, postbus 20, 4043 ZG Opheusden. Indien u uw zienswijze mondeling naar voren wilt brengen, dient u hiervoor vooraf telefonisch een afspraak te maken.</text:p>
            <text:p text:style-name="common-al">Opheusden, 17 december 2025</text:p>
            <text:p text:style-name="common-al">Burgemeester en wethouders van Neder-Betuwe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45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0.tamDOwelysestr37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omgevingsplan Neder-Betuwe: TAM-omgevingsplan ‘Dodewaard, Welysestraat 37’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586</meta:user-defined>
    <meta:user-defined meta:name="OVERHEIDop.GmbID/DC.identifier">gmb-2025-544586</meta:user-defined>
    <meta:user-defined meta:name="OVERHEIDop.versieInformatie"/>
  </office:meta>
</office:document-meta>
</file>