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ab323d49-331f-48c1-a60f-531b706b601a.png" manifest:media-type="image/x-eps"/>
  <manifest:file-entry manifest:full-path="Pictures/Afbeelding1ic0bb25c9-9077-4899-a4a6-1b298cd9c1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Ida Gerhardtstraat 1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Ida Gerhardtstraat 12</text:p>
            <text:p text:style-name="al">Steller:  H. Bakkum</text:p>
            <text:p text:style-name="al">Afdeling:  Stadsruimte </text:p>
            <text:p text:style-name="al">Nummer:  19102330      Datum: 11 dec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Ida Gerhardtstraat 12, kenteken K-381-TB.</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ab323d49-331f-48c1-a60f-531b706b601a.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1867</text:span>
            <text:span text:style-name="nadrukvet">_</text:span>
            <text:span text:style-name="nadrukvet">201867</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140.68301886792452mm"><draw:image xlink:href="Pictures/Afbeelding1ic0bb25c9-9077-4899-a4a6-1b298cd9c1b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58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8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8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Ida Gerhardtstraat 1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Ida Gerhardtstraat 12</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Ida Gerhardtstraat 12</meta:user-defined>
    <meta:user-defined meta:name="DCTERMS.W3CDTF/DCTERMS.available">2025-12-15</meta:user-defined>
    <meta:user-defined meta:name="DCTERMS.W3CDTF/OVERHEIDop.jaargang">2025</meta:user-defined>
    <meta:user-defined meta:name="OVERHEIDop.publicationIssue">544583</meta:user-defined>
    <meta:user-defined meta:name="OVERHEIDop.GmbID/DC.identifier">gmb-2025-544583</meta:user-defined>
    <meta:user-defined meta:name="OVERHEIDop.versieInformatie"/>
  </office:meta>
</office:document-meta>
</file>