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tijdelijk depot voor de periode van maximaal 5 jaar ten behoeve van bestrijding van Japanse Duizendknoop - Roden, sectie P, nummer 460 (Steen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P, nummer 460 (Steenbergen), het realiseren van een tijdelijk depot voor de periode van maximaal 5 jaar ten behoeve van bestrijding van Japanse Duizendknoop, verleend op 10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45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63</meta:user-defined>
    <meta:user-defined meta:name="DCTERMS.abstract">Gemeente Noordenveld - besluit voor: het realiseren van een tijdelijk depot voor de periode van maximaal 5 jaar ten behoeve van bestrijding van Japanse Duizendknoop - Roden, sectie P, nummer 460 (Steenbergen)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tijdelijk depot voor de periode van maximaal 5 jaar ten behoeve van bestrijding van Japanse Duizendknoop - Roden, sectie P, nummer 460 (Steenbergen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4581</meta:user-defined>
    <meta:user-defined meta:name="OVERHEIDop.GmbID/DC.identifier">gmb-2025-544581</meta:user-defined>
    <meta:user-defined meta:name="OVERHEIDop.versieInformatie"/>
  </office:meta>
</office:document-meta>
</file>