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Parkeerverordening 2023 gemeente Haarlem</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18 november 2025 </text:p>
            <text:p text:style-name="al"/>
            <text:p text:style-name="al">gelet op artikel 149 van de Gemeentewet;</text:p>
            <text:p text:style-name="al"/>
            <text:p text:style-name="al">
            <text:span text:style-name="nadrukvet">besluit: </text:span>
          </text:p>
            <text:p text:style-name="al">vast te stellen de Wijzigingsverordening Parkeerverordening 2023 gemeente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2023 gemeente Haarlem wordt als volgt gewijzigd:</text:p>
            <text:p text:style-name="al"/>
            <text:p text:style-name="al">
            <text:span text:style-name="nadrukvet">A.</text:span>
          </text:p>
            <text:p text:style-name="al">Artikel 3, zevende lid te wijzigen en komt te luiden als volgt:</text:p>
            <text:p text:style-name="al"/>
            <text:list text:style-name="id1-3-2-2-1-7">
              <text:list-item text:style-override="id1-3-2-2-1-7-1">
                <text:number>7.</text:number>
                <text:p text:style-name="al">Aan een maatschappelijke instantie, die maatschappelijk werk verzorgd binnen een vergunninggebied, of een vereniging binnen een vergunninggebied, kan een vergunning worden verleend, te noemen <text:span text:style-name="nadrukcur">maatschappelijke parkeervergunning.</text:span></text:p>
              </text:list-item>
            </text:list>
            <text:p text:style-name="al">
            <text:span text:style-name="nadrukvet">B.</text:span>
          </text:p>
            <text:p text:style-name="al">Artikel 6, zesde en zevende lid toe te voegen en komt te luiden als volgt:</text:p>
            <text:p text:style-name="al"/>
            <text:list text:style-name="id1-3-2-2-1-11">
              <text:list-item text:style-override="id1-3-2-2-1-11-1">
                <text:number>6.</text:number>
                <text:p text:style-name="al">Het bepaalde in het eerste lid is niet van toepassing gedurende een overgangstermijn van één jaar die ingaat op het moment van toevoeging van terreinen of weggedeelten waar met een vergunning mag worden geparkeerd zoals omschreven in het Aanwijzingsbesluit Parkeerverordening 2023 gemeente Haarlem of in de opvolger daarvan, waarbij het adres waarvoor de vergunning wordt aangevraagd gelegen is in de toegevoegde terreinen of weggedeelten. </text:p>
              </text:list-item>
              <text:list-item text:style-override="id1-3-2-2-1-11-2">
                <text:number>7.</text:number>
                <text:p text:style-name="al">Vergunningen die worden verleend op een adres waarvoor de overgangstermijn geldt, zoals bedoeld in het zesde lid vervallen van rechtswege zodra de overgangstermijn is verstreken, met dien verstande dat bij één poet alleen de eerste vergunning vervalt en bij twee poet de eerste en tweede vergunning vervalt.</text:p>
              </text:list-item>
            </text:list>
            <text:p text:style-name="al">
            <text:span text:style-name="nadrukvet">C.</text:span>
          </text:p>
            <text:p text:style-name="al">Artikel 8, vierde lid toe te voegen en komt te luiden als volgt:</text:p>
            <text:p text:style-name="al"/>
            <text:list text:style-name="id1-3-2-2-1-15">
              <text:list-item text:style-override="id1-3-2-2-1-15-1">
                <text:number>4.</text:number>
                <text:p text:style-name="al">Het bepaalde in het eerste lid is niet van toepassing op de tijdelijke derde bewonersparkeerverguning. Deze wordt voor ten hoogste één kalenderjaar verleend, met een stilzwijgende verlening per kalenderjaar tot 31 december 2031. Op 1 januari 2032 vervallen alle tijdelijke derde bewonersparkeervergunningen van rechtswege.</text:p>
              </text:list-item>
            </text:list>
            <text:p text:style-name="al">
            <text:span text:style-name="nadrukvet">D.</text:span>
          </text:p>
            <text:p text:style-name="al">Artikel 9, onderdeel i te wijzigen en komt te luiden als volgt:</text:p>
            <text:p text:style-name="al"/>
            <text:list text:style-name="id1-3-2-2-1-19">
              <text:list-item text:style-override="id1-3-2-2-1-19-1">
                <text:number>i.</text:number>
                <text:p text:style-name="al">de vergunninghouder niet (meer) voldoet aan de genoemde voorwaarden voor het verlenen van de vergunning gesteld bij of krachtens deze verordening.</text:p>
              </text:list-item>
            </text:list>
            <text:p text:style-name="al">
            <text:span text:style-name="nadrukvet">E.</text:span>
          </text:p>
            <text:p text:style-name="al">Artikel 10, eerste lid te wijzigen en komt te luiden als volgt:</text:p>
            <text:p text:style-name="al"/>
            <text:list text:style-name="id1-3-2-2-1-23">
              <text:list-item text:style-override="id1-3-2-2-1-23-1">
                <text:number>1.</text:number>
                <text:p text:style-name="al">Een vergunning is niet overdraagbaar, met uitzondering van een bewonersparkeervergunning in geval van overlijden van de vergunninghouder en waarin de partner van de overledene ingeschreven staat in de BRP op hetzelfde woonadres ten tijde van het overlijden, het kenteken op naam van de partner is geregistreerd en tevens binnen acht weken na registratie van het overlijden in de BRP aan het college meldt de vergunning te willen overnemen.</text:p>
              </text:list-item>
            </text:list>
            <text:p text:style-name="al">
            <text:span text:style-name="nadrukvet">F.</text:span>
          </text:p>
            <text:p text:style-name="al">Artikel 20, vierde lid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verordening Parkeerverordening 2023 gemeente Haarlem. </text:p>
          </text:section>
        </text:section>
        <text:section text:name="regeling-sluiting_id1-3-2-3" text:style-name="regeling-sluiting">
          <text:section text:name="ondertekening_id1-3-2-3-1">
            <text:p><text:span text:style-name="functie">Aldus vastgesteld in de openbare vergadering van 18 december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nota-toelichting_id1-3-2-4" text:style-name="nota-toelichting">
          <text:p text:style-name="kop_level0"><text:span text:style-name="label">TOELICHTING</text:span> <text:span text:style-name="nr"/>  Wijzigingsverordening Parkeerverordening 2023 gemeente Haarlem: wijzigingen in de (artikelsgewijze) toelichting</text:p>
          <text:p text:style-name="al">
          <text:span text:style-name="nadrukvet">Gewijzigde toelichting op artikel 20</text:span>
        </text:p>
          <text:p text:style-name="al">Dit artikel bevat de overgangsbepalingen die op deze verordening van toepassing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2023 gemeente Haarlem</meta:user-defined>
    <dc:language>nl</dc:language>
    <meta:user-defined meta:name="OVERHEIDop.locatietype/OVERHEIDop.gebiedsmarkering">Gemeente</meta:user-defined>
    <meta:user-defined meta:name="DC.title">Parkeerverordening 2023 gemeente Haarlem</meta:user-defined>
    <meta:user-defined meta:name="DCTERMS.W3CDTF/DCTERMS.available">2025-12-22</meta:user-defined>
    <meta:user-defined meta:name="DCTERMS.W3CDTF/OVERHEIDop.jaargang">2025</meta:user-defined>
    <meta:user-defined meta:name="OVERHEIDop.publicationIssue">544577</meta:user-defined>
    <meta:user-defined meta:name="OVERHEIDop.betreftRegeling">CVDR713232_3</meta:user-defined>
    <meta:user-defined meta:name="xs:date/OVERHEIDop.startdatum">2026-01-01</meta:user-defined>
    <meta:user-defined meta:name="OVERHEIDop.GmbID/DC.identifier">gmb-2025-544577</meta:user-defined>
    <meta:user-defined meta:name="OVERHEIDop.versieInformatie"/>
  </office:meta>
</office:document-meta>
</file>