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erbouwen en uitbreiden van de Stadsschouwburg, aan Keizer Karelplein 32H, 6511N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op 12 mei 2025 een aanvraag voor een omgevingsvergunning met meerdere activiteiten. De aanvraag ziet op het renoveren, verbouwen en uitbreiden van de Stadsschouwburg aan Keizer Karelplein 32H, 6511 NH Nijmegen en is geregistreerd onder kenmerk Z2025-00007358. De ontvangst van deze aanvraag met de bijhorende activiteiten, is op 2 juli 2025 gepubliceerd. Deze nieuwe publicatie geeft daar een wijziging op. Dit als volgt:</text:p>
            <text:p text:style-name="common-al">De volgende activiteit is aan de aanvraag toegevoegd:</text:p>
            <text:list text:style-name="id1-3-2-1-1-3">
              <text:list-item text:style-override="id1-3-2-1-1-3-1">
                <text:number>•</text:number>
                <text:p text:style-name="al">technische bouwactiviteit</text:p>
              </text:list-item>
            </text:list>
            <text:p text:style-name="common-al">De volgende activiteit is uit de aanvraag ingetrokken:</text:p>
            <text:list text:style-name="id1-3-2-1-1-5">
              <text:list-item text:style-override="id1-3-2-1-1-5-1">
                <text:number>•</text:number>
                <text:p text:style-name="al">vellen van houtopstand</text:p>
              </text:list-item>
            </text:list>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Dan kunt u hier op tijd op reageren als u het hier niet mee eens bent.</text:p>
            <text:p text:style-name="common-al">
            <text:span text:style-name="nadrukvet">Wanneer neemt de gemeente een besluit over de (gewijzigde) aanvraag?</text:span>
          </text:p>
            <text:p text:style-name="common-al">Als de gemeente van plan is toestemming te verlenen, publiceert de gemeente daarover een nieuw bericht. Vanaf dat moment kunt u het besluit dat de gemeente van plan is te nemen bekijken en hierop reageren. U kunt nu nog niet reageren.</text:p>
            <text:p text:style-name="common-al">
            <text:span text:style-name="nadrukvet">Heeft u vragen over de aanvraag?</text:span>
          </text:p>
            <text:p text:style-name="last-al">Bij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358</meta:user-defined>
    <meta:user-defined meta:name="DCTERMS.abstract">Betreft: Aanvraag op locatie Keizer Karelplein 32H, 6511NH Nijmegen</meta:user-defined>
    <dc:language>nl</dc:language>
    <meta:user-defined meta:name="OVERHEIDop.locatietype/OVERHEIDop.gebiedsmarkering">Vlak</meta:user-defined>
    <meta:user-defined meta:name="DC.title">Aanvraag omgevingsvergunning voor het renoveren, verbouwen en uitbreiden van de Stadsschouwburg, aan Keizer Karelplein 32H, 6511NH Nijmegen</meta:user-defined>
    <meta:user-defined meta:name="OVERHEIDop.datumEindeReactietermijn">2025-12-10</meta:user-defined>
    <meta:user-defined meta:name="OVERHEIDop.terinzageleggingBG">https://jeleefomgeving.nl/inzien/001479179/31e8deb0-858d-4d57-8ce0-0c17d6d71cf5</meta:user-defined>
    <meta:user-defined meta:name="DCTERMS.W3CDTF/DCTERMS.available">2025-12-15</meta:user-defined>
    <meta:user-defined meta:name="DCTERMS.W3CDTF/OVERHEIDop.jaargang">2025</meta:user-defined>
    <meta:user-defined meta:name="OVERHEIDop.publicationIssue">544576</meta:user-defined>
    <meta:user-defined meta:name="OVERHEIDop.GmbID/DC.identifier">gmb-2025-544576</meta:user-defined>
    <meta:user-defined meta:name="OVERHEIDop.versieInformatie"/>
  </office:meta>
</office:document-meta>
</file>