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9*"/>
    </style:style>
    <text:list-style style:name="id1-3-2-4-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heffing en invordering van marktgelden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tot heffing en invordering van marktgelden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eekmarkt;</text:p>
              </text:list-item>
              <text:list-item text:style-override="id1-3-2-2-1-3-2">
                <text:number>b.</text:number>
                <text:p text:style-name="al">standplaats: een aan de belastingplichtige ter beschikking gestelde plaats op de markt;</text:p>
              </text:list-item>
              <text:list-item text:style-override="id1-3-2-2-1-3-3">
                <text:number>c.</text:number>
                <text:p text:style-name="al">vaste standplaats: de standplaats die met een vaste standplaatsvergunning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 </text:p>
              </text:list-item>
              <text:list-item text:style-override="id1-3-2-2-1-3-5">
                <text:number>e.</text:number>
                <text:p text:style-name="al">vergunninghouder: degene aan wie door het college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 het innemen van een vaste standplaats of dagplaats op de weekmarkt.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 4 </text:span> 
              <text:span text:style-name="nadrukvet">Maatstaf van heffing en tarief </text:span>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5-3">
              <text:list-item text:style-override="id1-3-2-2-5-3-1">
                <text:number>1.</text:number>
                <text:p text:style-name="al">dagplaats is gelijk aan een dag;</text:p>
              </text:list-item>
              <text:list-item text:style-override="id1-3-2-2-5-3-2">
                <text:number>2.</text:number>
                <text:p text:style-name="al">vaste standplaats is gelijk aan een kalenderkwartaal.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gelang</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6-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6-5">
                <text:number>4.</text:number>
                <text:p text:style-name="al">Het marktgeld voor een dagplaats is verschuldigd bij de aanvang van het innemen van een standplaats.</text:p>
              </text:list-item>
              <text:list-item text:style-override="id1-3-2-2-6-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bij wege van aanslag geheven.</text:p>
              </text:list-item>
              <text:list-item text:style-override="id1-3-2-2-7-3">
                <text:number>2.</text:number>
                <text:p text:style-name="al">Het marktgeld voor een dagplaats wordt geheven door middel van een mondelinge of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 ingeval de kennisgeving als bedoeld in artikel 7, tweede lid:</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Zundert 2025” vastgesteld bij raadsbesluit van 10 december 2024,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 <text:span text:style-name="nr"/> Tarieventabel marktgeld Zundert 2026</text:p>
          <text:p text:style-name="al">(behoort bij de ‘Verordening marktgeld Zunder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2-1">
                    <text:list-item text:style-override="id1-3-2-4-4-1-4-2-2-1-1">
                      <text:number>a.</text:number>
                      <text:p text:style-name="table_al">Weekmarkt Zundert, per strekkende meter, gemeten langs de zijde waaraan als regel wordt verkocht</text:p>
                      <text:p text:style-name="table_al">met een minimum van 4 strekkende meter, </text:p>
                    </text:list-item>
                  </text:list>
                </table:table-cell>
                <table:table-cell table:style-name="entry" table:number-rows-spanned="1" table:number-columns-spanned="1">
                  <text:p text:style-name="table_al"/>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2-1">
                    <text:list-item text:style-override="id1-3-2-4-4-1-4-3-2-1-1">
                      <text:number>b.</text:number>
                      <text:p text:style-name="table_al">Weekmarkt overige kernen van de gemeente Zundert, per strekkende meter, gemeten langs de zijde waaraan als regel wordt verkocht</text:p>
                      <text:p text:style-name="table_al"> met een minimum van 4 strekkende meter</text:p>
                    </text:list-item>
                  </text:list>
                </table:table-cell>
                <table:table-cell table:style-name="entry" table:number-rows-spanned="1" table:number-columns-spanned="1">
                  <text:p text:style-name="table_al"/>
                  <text:p text:style-name="table_al"/>
                  <text:p text:style-name="table_al">€ 0,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per kwartaal voor het innemen van een vaste stand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a.</text:number>
                      <text:p text:style-name="table_al">Weekmarkt Zundert, per strekkende meter, gemeten langs de zijde waaraan als regel wordt verkocht </text:p>
                      <text:p text:style-name="table_al">met een minimum van 4 strekkende meter</text:p>
                    </text:list-item>
                  </text:list>
                </table:table-cell>
                <table:table-cell table:style-name="entry" table:number-rows-spanned="1" table:number-columns-spanned="1">
                  <text:p text:style-name="table_al"/>
                  <text:p text:style-name="table_al">€ 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6-2-1">
                    <text:list-item text:style-override="id1-3-2-4-4-1-4-6-2-1-1">
                      <text:number>b.</text:number>
                      <text:p text:style-name="table_al">Weekmarkt Rijsbergen, per strekkende meter, gemeten langs de zijde waaraan als regel wordt verkocht</text:p>
                      <text:p text:style-name="table_al">met een minimum van 4 strekkende meter</text:p>
                    </text:list-item>
                  </text:list>
                </table:table-cell>
                <table:table-cell table:style-name="entry" table:number-rows-spanned="1" table:number-columns-spanned="1">
                  <text:p text:style-name="table_al"/>
                  <text:p text:style-name="table_al">€ 7,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het marktgeld wordt een gedeelte van een strekkende meter naar boven afgrond tot een gehele strekkende meter.</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9 december 2025</text:p>
          <text:p text:style-name="al"/>
          <text:p text:style-name="al">De griffier,</text:p>
          <text:p text:style-name="al">J.M.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marktgelden Zundert 2026</meta:user-defined>
    <dc:language>nl</dc:language>
    <meta:user-defined meta:name="OVERHEIDop.locatietype/OVERHEIDop.gebiedsmarkering">Gemeente</meta:user-defined>
    <meta:user-defined meta:name="DC.title">Verordening tot heffing en invordering van marktgelden Zundert 2026</meta:user-defined>
    <meta:user-defined meta:name="DCTERMS.W3CDTF/DCTERMS.available">2025-12-15</meta:user-defined>
    <meta:user-defined meta:name="DCTERMS.W3CDTF/OVERHEIDop.jaargang">2025</meta:user-defined>
    <meta:user-defined meta:name="OVERHEIDop.publicationIssue">544574</meta:user-defined>
    <meta:user-defined meta:name="OVERHEIDop.betreftRegeling">CVDR749783_1</meta:user-defined>
    <meta:user-defined meta:name="xs:date/OVERHEIDop.startdatum">2025-12-16</meta:user-defined>
    <meta:user-defined meta:name="OVERHEIDop.GmbID/DC.identifier">gmb-2025-544574</meta:user-defined>
    <meta:user-defined meta:name="OVERHEIDop.versieInformatie"/>
  </office:meta>
</office:document-meta>
</file>