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gewijzigd uitvoeren van een eerder verleende omgevingsvergunning - Schapenweg 2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penweg 20, Nietap, het gewijzigd uitvoeren van een eerder verleende omgevingsvergunning, verleend op 11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5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61</meta:user-defined>
    <meta:user-defined meta:name="DCTERMS.abstract">Gemeente Noordenveld - besluit voor: het gewijzigd uitvoeren van een eerder verleende omgevingsvergunning - Schapenweg 20, Nietap</meta:user-defined>
    <dc:language>nl</dc:language>
    <meta:user-defined meta:name="OVERHEIDop.locatietype/OVERHEIDop.gebiedsmarkering">Adres</meta:user-defined>
    <meta:user-defined meta:name="DC.title">Gemeente Noordenveld - aanvr. beschikking behandelen - het gewijzigd uitvoeren van een eerder verleende omgevingsvergunning - Schapenweg 20, Nieta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570</meta:user-defined>
    <meta:user-defined meta:name="OVERHEIDop.GmbID/DC.identifier">gmb-2025-544570</meta:user-defined>
    <meta:user-defined meta:name="OVERHEIDop.versieInformatie"/>
  </office:meta>
</office:document-meta>
</file>