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Herdenkingsbijeenkomst op 4 mei 2025 op en rondom de begraafplaats en kerk aan Torenstraat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evenementenvergunning verleend voor het houden van Herdenkingsbijeenkomst 4 mei 2025 van 19.30 tot 21.00 uur op en rondom de begraafplaats en kerk aan de Torenstraat in Heukelum. (verstuurd op 3 februar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45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Herdenkingsbijeenkomst op 4 mei 2025 op en rondom de begraafplaats en kerk aan Torenstraat te Heukelum</meta:user-defined>
    <meta:user-defined meta:name="DCTERMS.W3CDTF/DCTERMS.available">2025-02-11</meta:user-defined>
    <meta:user-defined meta:name="DCTERMS.W3CDTF/OVERHEIDop.jaargang">2025</meta:user-defined>
    <meta:user-defined meta:name="OVERHEIDop.publicationIssue">54457</meta:user-defined>
    <meta:user-defined meta:name="OVERHEIDop.GmbID/DC.identifier">gmb-2025-54457</meta:user-defined>
    <meta:user-defined meta:name="OVERHEIDop.versieInformatie"/>
  </office:meta>
</office:document-meta>
</file>