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oedkap , Boezemlaan 39A 3034X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 de omgeving van Boezemlaan 39A in de buurt Nieuw Crooswijk van stadsdeel Kralingen-Crooswijk. kappen van 1 boom i.v.m. zorgplicht. Het aanvraagformulier van deze omgevingsvergunning is als bijlage toegevoegd aan de publicatie(te vinden op www.officielebekendmakingen.nl in de linker kolom van de publicatie) (aanvraagdatum 11-12-2025, dossiernummer Z2025-011341.) De exacte standplaats kan worden opgezocht op de interactieve kaart via de website www.rotterdam.nl/bome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5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341</meta:user-defined>
    <meta:user-defined meta:name="DCTERMS.abstract">Spoedkap Boezem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oedkap , Boezemlaan 39A 3034XD Rotterdam</meta:user-defined>
    <meta:user-defined meta:name="DCTERMS.W3CDTF/DCTERMS.available">2025-12-15</meta:user-defined>
    <meta:user-defined meta:name="DCTERMS.W3CDTF/OVERHEIDop.jaargang">2025</meta:user-defined>
    <meta:user-defined meta:name="OVERHEIDop.externeBijlage">geanonimiseerd Samenvatting 000 (2025121100076)|exb-2025-45930</meta:user-defined>
    <meta:user-defined meta:name="OVERHEIDop.externeBijlage">Kaart standplaats 2536.bm3..jpg|exb-2025-45931</meta:user-defined>
    <meta:user-defined meta:name="OVERHEIDop.publicationIssue">544567</meta:user-defined>
    <meta:user-defined meta:name="OVERHEIDop.GmbID/DC.identifier">gmb-2025-544567</meta:user-defined>
    <meta:user-defined meta:name="OVERHEIDop.versieInformatie"/>
  </office:meta>
</office:document-meta>
</file>