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stanjelaan 8, 3481 XH Harmelen, Kastanjelaan 8 3481 X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astanjelaan 8, 3481 XH Harmelen, Kastanjelaan 8 3481 X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5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170</meta:user-defined>
    <meta:user-defined meta:name="DCTERMS.abstract">het plaatsen van een dakopbouw</meta:user-defined>
    <dc:language>nl</dc:language>
    <meta:user-defined meta:name="DC.title">Besluit (Kastanjelaan 8, 3481 XH Harmelen, Kastanjelaan 8 3481 XH Harmelen)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5929</meta:user-defined>
    <meta:user-defined meta:name="OVERHEIDop.publicationIssue">544565</meta:user-defined>
    <meta:user-defined meta:name="OVERHEIDop.GmbID/DC.identifier">gmb-2025-544565</meta:user-defined>
    <meta:user-defined meta:name="OVERHEIDop.versieInformatie"/>
  </office:meta>
</office:document-meta>
</file>