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: het bouwen van een erker aan de zijgevel, aan Frankrijkstraat 301, 6663M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ning: het bouwen van een erker aan de zijgevel aan Frankrijkstraat 301, 6663MB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2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oktober 2025. De gemeente neemt daarover waarschijnlijk 27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5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46</meta:user-defined>
    <meta:user-defined meta:name="DCTERMS.abstract">Betreft: Aanvraag op locatie Frankrijkstraat 301, 6663MB Lent</meta:user-defined>
    <dc:language>nl</dc:language>
    <meta:user-defined meta:name="OVERHEIDop.locatietype/OVERHEIDop.gebiedsmarkering">Vlak</meta:user-defined>
    <meta:user-defined meta:name="DC.title">Aanvraag omgevingsvergunning voor woning: het bouwen van een erker aan de zijgevel, aan Frankrijkstraat 301, 6663MB Lent</meta:user-defined>
    <meta:user-defined meta:name="OVERHEIDop.datumEindeReactietermijn">2025-11-27</meta:user-defined>
    <meta:user-defined meta:name="OVERHEIDop.terinzageleggingBG">https://jeleefomgeving.nl/inzien/001479179/454c9c7c-7d95-4613-90a7-adba20f581bb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59</meta:user-defined>
    <meta:user-defined meta:name="OVERHEIDop.GmbID/DC.identifier">gmb-2025-544559</meta:user-defined>
    <meta:user-defined meta:name="OVERHEIDop.versieInformatie"/>
  </office:meta>
</office:document-meta>
</file>