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style:style style:family="table-column" style:parent-style-name="colspec" style:name="id1-3-2-2-2-13-1-1">
      <style:table-column-properties style:rel-column-width="20*"/>
    </style:style>
    <style:style style:family="table-column" style:parent-style-name="colspec" style:name="id1-3-2-2-2-13-1-2">
      <style:table-column-properties style:rel-column-width="21*"/>
    </style:style>
    <style:style style:family="table-column" style:parent-style-name="colspec" style:name="id1-3-2-2-2-13-1-3">
      <style:table-column-properties style:rel-column-width="17*"/>
    </style:style>
    <style:style style:family="table-column" style:parent-style-name="colspec" style:name="id1-3-2-2-2-13-1-4">
      <style:table-column-properties style:rel-column-width="17*"/>
    </style:style>
    <style:style style:family="table-column" style:parent-style-name="colspec" style:name="id1-3-2-2-2-13-1-5">
      <style:table-column-properties style:rel-column-width="17*"/>
    </style:style>
    <style:style style:family="table-column" style:parent-style-name="colspec" style:name="id1-3-2-2-2-21-1-1">
      <style:table-column-properties style:rel-column-width="31*"/>
    </style:style>
    <style:style style:family="table-column" style:parent-style-name="colspec" style:name="id1-3-2-2-2-21-1-2">
      <style:table-column-properties style:rel-column-width="31*"/>
    </style:style>
    <style:style style:family="table-column" style:parent-style-name="colspec" style:name="id1-3-2-2-2-21-1-3">
      <style:table-column-properties style:rel-column-width="31*"/>
    </style:style>
    <text:list-style style:name="id1-3-2-2-2-31">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0-4">
      <text:list-level-style-bullet text:bullet-char="•" text:level="1">
        <style:list-level-properties text:min-label-width="10mm"/>
      </text:list-level-style-bullet>
    </text:list-style>
    <text:list-style style:name="id1-3-2-2-2-40-5">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0">
      <text:list-level-style-bullet text:bullet-char="•" text:level="1">
        <style:list-level-properties text:min-label-width="10mm"/>
      </text:list-level-style-bullet>
    </text:list-style>
    <text:list-style style:name="id1-3-2-2-2-50-1">
      <text:list-level-style-bullet text:bullet-char="•" text:level="1">
        <style:list-level-properties text:min-label-width="10mm"/>
      </text:list-level-style-bullet>
    </text:list-style>
    <text:list-style style:name="id1-3-2-2-2-50-2">
      <text:list-level-style-bullet text:bullet-char="•" text:level="1">
        <style:list-level-properties text:min-label-width="10mm"/>
      </text:list-level-style-bullet>
    </text:list-style>
    <text:list-style style:name="id1-3-2-2-2-50-3">
      <text:list-level-style-bullet text:bullet-char="•" text:level="1">
        <style:list-level-properties text:min-label-width="10mm"/>
      </text:list-level-style-bullet>
    </text:list-style>
    <text:list-style style:name="id1-3-2-2-2-50-4">
      <text:list-level-style-bullet text:bullet-char="•" text:level="1">
        <style:list-level-properties text:min-label-width="10mm"/>
      </text:list-level-style-bullet>
    </text:list-style>
    <text:list-style style:name="id1-3-2-2-2-50-5">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6-5">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5">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05-4">
      <text:list-level-style-bullet text:bullet-char="•" text:level="1">
        <style:list-level-properties text:min-label-width="10mm"/>
      </text:list-level-style-bullet>
    </text:list-style>
    <text:list-style style:name="id1-3-2-2-2-105-5">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8-1">
      <text:list-level-style-bullet text:bullet-char="•" text:level="1">
        <style:list-level-properties text:min-label-width="10mm"/>
      </text:list-level-style-bullet>
    </text:list-style>
    <text:list-style style:name="id1-3-2-2-2-108-2">
      <text:list-level-style-bullet text:bullet-char="•" text:level="1">
        <style:list-level-properties text:min-label-width="10mm"/>
      </text:list-level-style-bullet>
    </text:list-style>
    <text:list-style style:name="id1-3-2-2-2-108-3">
      <text:list-level-style-bullet text:bullet-char="•" text:level="1">
        <style:list-level-properties text:min-label-width="10mm"/>
      </text:list-level-style-bullet>
    </text:list-style>
    <text:list-style style:name="id1-3-2-2-2-108-4">
      <text:list-level-style-bullet text:bullet-char="•" text:level="1">
        <style:list-level-properties text:min-label-width="10mm"/>
      </text:list-level-style-bullet>
    </text:list-style>
    <text:list-style style:name="id1-3-2-2-2-108-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6-1">
      <text:list-level-style-bullet text:bullet-char="•" text:level="1">
        <style:list-level-properties text:min-label-width="10mm"/>
      </text:list-level-style-bullet>
    </text:list-style>
    <text:list-style style:name="id1-3-2-2-2-116-2">
      <text:list-level-style-bullet text:bullet-char="•" text:level="1">
        <style:list-level-properties text:min-label-width="10mm"/>
      </text:list-level-style-bullet>
    </text:list-style>
    <text:list-style style:name="id1-3-2-2-2-116-3">
      <text:list-level-style-bullet text:bullet-char="•" text:level="1">
        <style:list-level-properties text:min-label-width="10mm"/>
      </text:list-level-style-bullet>
    </text:list-style>
    <text:list-style style:name="id1-3-2-2-2-116-4">
      <text:list-level-style-bullet text:bullet-char="•" text:level="1">
        <style:list-level-properties text:min-label-width="10mm"/>
      </text:list-level-style-bullet>
    </text:list-style>
    <text:list-style style:name="id1-3-2-2-2-116-5">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19-3">
      <text:list-level-style-bullet text:bullet-char="•" text:level="1">
        <style:list-level-properties text:min-label-width="10mm"/>
      </text:list-level-style-bullet>
    </text:list-style>
    <text:list-style style:name="id1-3-2-2-2-119-4">
      <text:list-level-style-bullet text:bullet-char="•" text:level="1">
        <style:list-level-properties text:min-label-width="10mm"/>
      </text:list-level-style-bullet>
    </text:list-style>
    <text:list-style style:name="id1-3-2-2-2-119-5">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2-5">
      <text:list-level-style-bullet text:bullet-char="•" text:level="1">
        <style:list-level-properties text:min-label-width="10mm"/>
      </text:list-level-style-bullet>
    </text:list-style>
  </office:automatic-styles>
  <office:body>
    <office:text>
      <text:p text:style-name="new_page_staatscourant"/>
      <text:p text:style-name="single-kop-titel">Toetsingskader Subsidieaanvragen Integraal Zorg Akkoord Westfriesland</text:p>
      <text:section text:name="regeling_id1-3-2" text:style-name="regeling">
        <text:section text:name="aanhef_id1-3-2-1" text:style-name="aanhef">
          <text:section text:name="preambule_id1-3-2-1-1" text:style-name="preambule">
            <text:p text:style-name="al"/>
            <text:p text:style-name="al">Zaaknummer: 2246233</text:p>
            <text:p text:style-name="al"/>
            <text:p text:style-name="al">Doel: Objectief beoordelen welke projecten subsidie ontvangen binnen de kaders van het IZA, rekening houdend met regionale prioriteiten, haalbaarheid en innovatie.</text:p>
            <text:p text:style-name="al"/>
            <text:p text:style-name="al">Doelgroep: Beleidsmedewerkers, Management en Wethouders</text:p>
            <text:p text:style-name="al"/>
            <text:p text:style-name="al">Onderwerp: Integraal Zorg Akkoord (IZA) Westfriesland</text:p>
            <text:p text:style-name="al"/>
            <text:p text:style-name="al">Geldigheid: alle aanvragen 2026</text:p>
            <text:p text:style-name="al"/>
            <text:p text:style-name="al">
            <text:span text:style-name="nadrukvet">Definitieve advies</text:span>
          </text:p>
            <text:p text:style-name="al">Alle aanvragen worden individueel getoetst, waar er een score/ advies volgt van 1 t/m 4, zie hieronder. Vervolgens worden alle initiatieven van advies Relevant tot grote meerwaarde (2,3 en 4) afgewogen welke geheel/ deels/ geen subsidie geadviseerd wordt. Dit hangt onder andere af van welke aanvragen er voor verschillende doelgroepen worden aangevraagd. Voorbeeld: voor jongeren 12-16 jaar zijn 5 aanvragen met een gelijkend doel aangevraagd, die allen advies 3 of 4 scoren op de toetsing. Dan kan toch worden geadviseerd om 3 aanvragen af te wijzen of deels toe te wijzen. Er zal dan dus een advies worden toegevoegd, naast de toetsing waarom wel/niet/ deels toe te wijzen. </text:p>
            <text:p text:style-name="al">Bij elke aanvraag wordt een ingevuld scoreformulier opgeslagen in de teams omgeving. Zie <text:span text:style-name="nadrukondlijn">scoreformulier aanvragen IZA WF 2025</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dvies</text:span> </text:p>
            <text:list text:style-name="id1-3-2-2-2-2">
              <text:list-item text:style-override="id1-3-2-2-2-2-1">
                <text:number>1.</text:number>
                <text:p text:style-name="al">Niet relevant/ zeer kleine kans van slagen</text:p>
              </text:list-item>
              <text:list-item text:style-override="id1-3-2-2-2-2-2">
                <text:number>2.</text:number>
                <text:p text:style-name="al">Relevant, maar minder doorslaggevend / matig kansrijk</text:p>
              </text:list-item>
              <text:list-item text:style-override="id1-3-2-2-2-2-3">
                <text:number>3.</text:number>
                <text:p text:style-name="al">Belangrijk/ voldoende kansrijk</text:p>
              </text:list-item>
              <text:list-item text:style-override="id1-3-2-2-2-2-4">
                <text:number>4.</text:number>
                <text:p text:style-name="al">Grote meerwaarde/ kansrijk</text:p>
              </text:list-item>
            </text:list>
            <text:p text:style-name="al"/>
            <text:p text:style-name="al">
            <text:span text:style-name="nadrukvet">Scoring voor elk </text:span>
            <text:span text:style-name="nadrukvet">subcriterium</text:span>
            <text:span text:style-name="nadrukvet"> 1-5</text:span>
          </text:p>
            <text:list text:style-name="id1-3-2-2-2-5">
              <text:list-item text:style-override="id1-3-2-2-2-5-1">
                <text:number>•</text:number>
                <text:p text:style-name="al">1 = Niet van toepassing: Het project voldoet totaal niet aan dit criterium.</text:p>
              </text:list-item>
              <text:list-item text:style-override="id1-3-2-2-2-5-2">
                <text:number>•</text:number>
                <text:p text:style-name="al">2 = Onvoldoende: Ernstige tekortkomingen, voldoet niet aan de basisvereisten.</text:p>
              </text:list-item>
              <text:list-item text:style-override="id1-3-2-2-2-5-3">
                <text:number>•</text:number>
                <text:p text:style-name="al">3 = Voldoende: Het project voldoet, maar kan sterk verbeterd worden.</text:p>
              </text:list-item>
              <text:list-item text:style-override="id1-3-2-2-2-5-4">
                <text:number>•</text:number>
                <text:p text:style-name="al">4 = Goed: Het project voldoet goed en toont veelbelovende kenmerken.</text:p>
              </text:list-item>
              <text:list-item text:style-override="id1-3-2-2-2-5-5">
                <text:number>•</text:number>
                <text:p text:style-name="al">5 = Uitstekend: Het project voldoet volledig en overtuigend, met duidelijke meerwaarde.</text:p>
              </text:list-item>
            </text:list>
            <text:p text:style-name="al"/>
            <text:p text:style-name="al">
            <text:span text:style-name="nadrukvet">Wegingsfactor</text:span>
          </text:p>
            <text:list text:style-name="id1-3-2-2-2-8">
              <text:list-item text:style-override="id1-3-2-2-2-8-1">
                <text:number>•</text:number>
                <text:p text:style-name="al">Laag (Factor 1): Relevant, maar minder doorslaggevend.</text:p>
              </text:list-item>
              <text:list-item text:style-override="id1-3-2-2-2-8-2">
                <text:number>•</text:number>
                <text:p text:style-name="al">Midden (Factor 2): Belangrijk en draagt significant bij aan IZA-doelstellingen.</text:p>
              </text:list-item>
              <text:list-item text:style-override="id1-3-2-2-2-8-3">
                <text:number>•</text:number>
                <text:p text:style-name="al">Hoog (Factor 3): Essentieel voor de IZA-doelstellingen en het Regioplan Noord-Holland Noord.</text:p>
              </text:list-item>
            </text:list>
            <text:p text:style-name="al"/>
            <text:p text:style-name="al">
            <text:span text:style-name="nadrukvet">2026:</text:span>
          </text:p>
            <text:p text:style-name="al">In communicatie en aanvraag meegeven waar op beoordeeld wordt. Evaluatie toetsingscriteria 2025, heeft geleid tot 2 kleine aanpassingen t.o.v. 2025. Vraag 1.2 bewoording aangepast, vraag 1.4 verwijderd i.v.m. dubbeling met vraag 2.1. Wegingsfactor onderdeel 5 aangepast van 2 naar 3, omdat borging en opschaling noodzakelijk zijn om initiatieven ook na de tijdelijke middelen te kunnen behouden. </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column table:style-name="id1-3-2-2-2-13-1-5"/>
                <table:table-row table:style-name="row">
                  <table:table-cell table:style-name="entry" table:number-rows-spanned="1" table:number-columns-spanned="1">
                    <text:p text:style-name="table_al">Hoofdonderwerp</text:p>
                  </table:table-cell>
                  <table:table-cell table:style-name="entry" table:number-rows-spanned="1" table:number-columns-spanned="1">
                    <text:p text:style-name="table_al">Bijbehorende criteria</text:p>
                  </table:table-cell>
                  <table:table-cell table:style-name="entry" table:number-rows-spanned="1" table:number-columns-spanned="1">
                    <text:p text:style-name="table_al">Score</text:p>
                  </table:table-cell>
                  <table:table-cell table:style-name="entry" table:number-rows-spanned="1" table:number-columns-spanned="1">
                    <text:p text:style-name="table_al">Weging</text:p>
                  </table:table-cell>
                  <table:table-cell table:style-name="entry" table:number-rows-spanned="1" table:number-columns-spanned="1">
                    <text:p text:style-name="table_al">Totaal (max.)</text:p>
                  </table:table-cell>
                </table:table-row>
                <table:table-row table:style-name="row">
                  <table:table-cell table:style-name="entry" table:number-rows-spanned="1" table:number-columns-spanned="1">
                    <text:p text:style-name="table_al">1. Aansluiting bij IZA en Regionale Prioriteiten</text:p>
                  </table:table-cell>
                  <table:table-cell table:style-name="entry" table:number-rows-spanned="1" table:number-columns-spanned="1">
                    <text:p text:style-name="table_al">Mate waarin de aanvraag een bijdrage levert aan preventie en gezondheidspromotie</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waarin de aanvraag de druk op de eerste lijn verlaag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waarin er sprake is van het stimuleren van digitale zorg en innovatie</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waarin de aanvraag een positieve bijdrage levert aan de arbeidsmarkt en scholing van zorg- en sociaal domeinprofessionals</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van aansluiting op de 5 ketenaanpakken</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Subtotaa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oog (Factor 3)</text:span>
                    </text:p>
                  </table:table-cell>
                  <table:table-cell table:style-name="entry" table:number-rows-spanned="1" table:number-columns-spanned="1">
                    <text:p text:style-name="table_al">
                      <text:span text:style-name="nadrukvet">Totaal x 4</text:span>
                    </text:p>
                  </table:table-cell>
                </table:table-row>
                <table:table-row table:style-name="row">
                  <table:table-cell table:style-name="entry" table:number-rows-spanned="1" table:number-columns-spanned="1">
                    <text:p text:style-name="table_al">2. Samenwerking en Domeinoverstijgende Aanpak</text:p>
                  </table:table-cell>
                  <table:table-cell table:style-name="entry" table:number-rows-spanned="1" table:number-columns-spanned="1">
                    <text:p text:style-name="table_al">Mate waarin domeinoverstijgende samenwerking (zorg, welzijn, onderwijs, gemeenten) versterkt wordt </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waarin samenwerking met andere initiatieven gestimuleerd word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waarin het project bijdraagt aan samenwerking in de zorgketen?</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Subtotaal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Hoog (Factor 3)</text:span>
                    </text:p>
                  </table:table-cell>
                  <table:table-cell table:style-name="entry" table:number-rows-spanned="1" table:number-columns-spanned="1">
                    <text:p text:style-name="table_al">
                      <text:span text:style-name="nadrukvet">Totaal x4</text:span>
                    </text:p>
                  </table:table-cell>
                </table:table-row>
                <table:table-row table:style-name="row">
                  <table:table-cell table:style-name="entry" table:number-rows-spanned="1" table:number-columns-spanned="1">
                    <text:p text:style-name="table_al">3. Doelgroep en Impact</text:p>
                  </table:table-cell>
                  <table:table-cell table:style-name="entry" table:number-rows-spanned="1" table:number-columns-spanned="1">
                    <text:p text:style-name="table_al">Mate waarin de aanvraag zich richt op kwetsbare doelgroepen</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waarin de verwachte maatschappelijke impact meetbaar en onderbouwd is</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Subtotaal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dden (Factor 2)</text:span>
                    </text:p>
                  </table:table-cell>
                  <table:table-cell table:style-name="entry" table:number-rows-spanned="1" table:number-columns-spanned="1">
                    <text:p text:style-name="table_al">
                      <text:span text:style-name="nadrukvet">Totaal x 3</text:span>
                    </text:p>
                  </table:table-cell>
                </table:table-row>
                <table:table-row table:style-name="row">
                  <table:table-cell table:style-name="entry" table:number-rows-spanned="1" table:number-columns-spanned="1">
                    <text:p text:style-name="table_al">4. Financiële en Organisatorische Haalbaarheid</text:p>
                  </table:table-cell>
                  <table:table-cell table:style-name="entry" table:number-rows-spanned="1" table:number-columns-spanned="1">
                    <text:p text:style-name="table_al">Mate waarin de begroting rekening is gehouden met onverwachte kosten en risico’s en bedragen marktconform zijn. </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waarin er cofinanciering of andere financieringsbronnen worden aangewend (dekkingsplan)1-5</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ate waarin er een maatschappelijke business case wordt uitgewerk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waarin de planning rekening houdt met uitloop en andere risico’s</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waarin het helder is wat er van gemeenten en andere partijen gevraagd wordt in termen van capacitei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Subtotaal 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dden (Factor 2)</text:span>
                    </text:p>
                  </table:table-cell>
                  <table:table-cell table:style-name="entry" table:number-rows-spanned="1" table:number-columns-spanned="1">
                    <text:p text:style-name="table_al">
                      <text:span text:style-name="nadrukvet">Totaal x 3</text:span>
                    </text:p>
                  </table:table-cell>
                </table:table-row>
                <table:table-row table:style-name="row">
                  <table:table-cell table:style-name="entry" table:number-rows-spanned="1" table:number-columns-spanned="1">
                    <text:p text:style-name="table_al">5. Duurzaamheid en Borging</text:p>
                  </table:table-cell>
                  <table:table-cell table:style-name="entry" table:number-rows-spanned="1" table:number-columns-spanned="1">
                    <text:p text:style-name="table_al">Mate waarin de effecten van het project ook na de subsidie behouden blijven</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waarin de aanvraag voorziet in borging en opschaling</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Subtotaal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dden (Factor 3)</text:span>
                    </text:p>
                  </table:table-cell>
                  <table:table-cell table:style-name="entry" table:number-rows-spanned="1" table:number-columns-spanned="1">
                    <text:p text:style-name="table_al">
                      <text:span text:style-name="nadrukvet">Totaal x 3</text:span>
                    </text:p>
                  </table:table-cell>
                </table:table-row>
                <table:table-row table:style-name="row">
                  <table:table-cell table:style-name="entry" table:number-rows-spanned="1" table:number-columns-spanned="1">
                    <text:p text:style-name="table_al">6. Innovatie en Schaalbaarheid</text:p>
                  </table:table-cell>
                  <table:table-cell table:style-name="entry" table:number-rows-spanned="1" table:number-columns-spanned="1">
                    <text:p text:style-name="table_al">Mate waarin het project een vernieuwende aanpak binnen de regio voorstel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waarin er sprake is van bewezen effectivitei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waarin het project in andere subregio’s in Noord-Holland-Noord kan worden toegepast (schaalbaarheid)</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Subtotaal 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aag (Factor 1)</text:span>
                    </text:p>
                  </table:table-cell>
                  <table:table-cell table:style-name="entry" table:number-rows-spanned="1" table:number-columns-spanned="1">
                    <text:p text:style-name="table_al">
                      <text:span text:style-name="nadrukvet">Totaal x 2</text:span>
                    </text:p>
                  </table:table-cell>
                </table:table-row>
                <table:table-row table:style-name="row">
                  <table:table-cell table:style-name="entry" table:number-rows-spanned="1" table:number-columns-spanned="1">
                    <text:p text:style-name="table_al">7. Monitoring van Resultaten</text:p>
                  </table:table-cell>
                  <table:table-cell table:style-name="entry" table:number-rows-spanned="1" table:number-columns-spanned="1">
                    <text:p text:style-name="table_al">Mate waarin de activiteiten en resultaten gemonitord worden binnen het projec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waarin omschreven is hoe de inzet van de IZA-middelen worden verantwoord</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waarin de voorgestelde monitoring aansluit bij de monitoring van het regioplan</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Subtotaal 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dden (Factor 1)</text:span>
                    </text:p>
                  </table:table-cell>
                  <table:table-cell table:style-name="entry" table:number-rows-spanned="1" table:number-columns-spanned="1">
                    <text:p text:style-name="table_al">
                      <text:span text:style-name="nadrukvet">Totaal x 3</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Alle subtotalen opget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dvies:</text:span>
          </text:p>
            <text:p text:style-name="al">
            <text:span text:style-name="nadrukvet">1.</text:span>
            <text:span text:style-name="nadrukvet">50-99 </text:span>
            <text:span text:style-name="nadrukvet">pnt</text:span>
            <text:span text:style-name="nadrukvet"/>     <text:span text:style-name="nadrukvet">Niet relevant/ zeer kleine kans van slagen</text:span></text:p>
            <text:p text:style-name="al">
            <text:span text:style-name="nadrukvet">2.</text:span>
            <text:span text:style-name="nadrukvet">100-149 </text:span>
            <text:span text:style-name="nadrukvet">pnt</text:span>
            <text:span text:style-name="nadrukvet"/>
            <text:span text:style-name="nadrukvet">Relevant, maar minder doorslaggevend/matig kansrijk </text:span>
          </text:p>
            <text:p text:style-name="al">
            <text:span text:style-name="nadrukvet">3.</text:span>
            <text:span text:style-name="nadrukvet">150-199 </text:span>
            <text:span text:style-name="nadrukvet">pnt</text:span>
            <text:span text:style-name="nadrukvet"/>
            <text:span text:style-name="nadrukvet">Belangrijk/ voldoende kansrijk</text:span>
          </text:p>
            <text:p text:style-name="al">
            <text:span text:style-name="nadrukvet">4.</text:span>
            <text:span text:style-name="nadrukvet">200-250 </text:span>
            <text:span text:style-name="nadrukvet">pnt</text:span>
            <text:span text:style-name="nadrukvet"/>
            <text:span text:style-name="nadrukvet">Grote meerwaarde/ kansrijk</text:span>
          </text:p>
            <text:p text:style-name="al"/>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Hoofdonderwerp</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row>
                <table:table-row table:style-name="row">
                  <table:table-cell table:style-name="entry" table:number-rows-spanned="1" table:number-columns-spanned="1">
                    <text:p text:style-name="table_al">1. Aansluiting bij IZA en Regionale Prioriteiten</text:p>
                  </table:table-cell>
                  <table:table-cell table:style-name="entry" table:number-rows-spanned="1" table:number-columns-spanned="1">
                    <text:p text:style-name="table_al">1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 Samenwerking en Domeinoverstijgende Aanpak</text:p>
                  </table:table-cell>
                  <table:table-cell table:style-name="entry" table:number-rows-spanned="1" table:number-columns-spanned="1">
                    <text:p text:style-name="table_al">9</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3. Doelgroep en Impact</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 Financiële en Organisatorische Haalbaarheid</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 Duurzaamheid en Borging</text:p>
                  </table:table-cell>
                  <table:table-cell table:style-name="entry" table:number-rows-spanned="1" table:number-columns-spanned="1">
                    <text:p text:style-name="table_al">6</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6. Innovatie en Schaalbaarheid</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7. Monitoring van Resultaten</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row>
              </table:table>
              <text:p text:style-name="table_bottom"/>
            </text:section>
            <text:p text:style-name="al"/>
            <text:p text:style-name="al">
            <text:span text:style-name="nadrukvet">Gewogen Totaalscore Berekening:</text:span>
          </text:p>
            <text:p text:style-name="al">De gewogen totaalscore wordt berekend door de score van elk criterium te vermenigvuldigen met de weging van dat criterium en vervolgens de gewogen scores bij elkaar op te tellen.</text:p>
            <text:p text:style-name="al">Door deze meer kwalitatieve beoordeling en de bijbehorende uitleg kan een rijker en meer strategisch inzicht worden verkregen over elk project, wat helpt bij het nemen van gefundeerde beslissingen voor subsidieverlening.</text:p>
            <text:p text:style-name="al"/>
            <text:p text:style-name="al">
            <text:span text:style-name="nadrukvet">Bijlage uitleg toetsingscriteria:</text:span>
          </text:p>
            <text:p text:style-name="al"/>
            <text:p text:style-name="al">
            <text:span text:style-name="nadrukvet">1. Aansluiting bij IZA en Regionale Prioriteiten (Hoog - Factor 3)</text:span>
          </text:p>
            <text:p text:style-name="al">1.1 Mate waarin de aanvraag een bijdrage levert aan preventie en gezondheidspromotie?</text:p>
            <text:list text:style-name="id1-3-2-2-2-31">
              <text:list-item text:style-override="id1-3-2-2-2-31-1">
                <text:number>•</text:number>
                <text:p text:style-name="al">1 = Geen focus op preventie of gezondheidspromotie.</text:p>
              </text:list-item>
              <text:list-item text:style-override="id1-3-2-2-2-31-2">
                <text:number>•</text:number>
                <text:p text:style-name="al">2 = Enige aandacht voor preventie, maar niet voldoende ontwikkeld.</text:p>
              </text:list-item>
              <text:list-item text:style-override="id1-3-2-2-2-31-3">
                <text:number>•</text:number>
                <text:p text:style-name="al">3 = Duidelijke focus op preventie, maar kan effectiever.</text:p>
              </text:list-item>
              <text:list-item text:style-override="id1-3-2-2-2-31-4">
                <text:number>•</text:number>
                <text:p text:style-name="al">4 = Sterke focus op preventie met meetbare doelen.</text:p>
              </text:list-item>
              <text:list-item text:style-override="id1-3-2-2-2-31-5">
                <text:number>•</text:number>
                <text:p text:style-name="al">5 = Zeer sterke focus op preventie en concrete impact op gezondheid.</text:p>
              </text:list-item>
            </text:list>
            <text:p text:style-name="al"/>
            <text:p text:style-name="al">1.2 Mate waarin de aanvraag de druk op de eerste lijn verlaagt </text:p>
            <text:list text:style-name="id1-3-2-2-2-34">
              <text:list-item text:style-override="id1-3-2-2-2-34-1">
                <text:number>•</text:number>
                <text:p text:style-name="al">1 = Geen bijdrage aan de eerstelijnszorg.</text:p>
              </text:list-item>
              <text:list-item text:style-override="id1-3-2-2-2-34-2">
                <text:number>•</text:number>
                <text:p text:style-name="al">2 = Beperkte bijdrage aan eerstelijnszorg, nauwelijks impact.</text:p>
              </text:list-item>
              <text:list-item text:style-override="id1-3-2-2-2-34-3">
                <text:number>•</text:number>
                <text:p text:style-name="al">3 = Redelijke bijdrage aan eerstelijnszorg, maar mist substantie.</text:p>
              </text:list-item>
              <text:list-item text:style-override="id1-3-2-2-2-34-4">
                <text:number>•</text:number>
                <text:p text:style-name="al">4 = Duidelijke bijdrage en versterking van de eerstelijnszorg.</text:p>
              </text:list-item>
              <text:list-item text:style-override="id1-3-2-2-2-34-5">
                <text:number>•</text:number>
                <text:p text:style-name="al">5 = Zeer grote bijdrage, met structurele versterking van de eerstelijnszorg.</text:p>
              </text:list-item>
            </text:list>
            <text:p text:style-name="al"/>
            <text:p text:style-name="al">1.3 Mate waarin er sprake is van het stimuleren van digitale zorg en innovatie </text:p>
            <text:list text:style-name="id1-3-2-2-2-37">
              <text:list-item text:style-override="id1-3-2-2-2-37-1">
                <text:number>•</text:number>
                <text:p text:style-name="al">1 = Geen gebruik van digitale zorg of innovatie.</text:p>
              </text:list-item>
              <text:list-item text:style-override="id1-3-2-2-2-37-2">
                <text:number>•</text:number>
                <text:p text:style-name="al">2 = Beperkt gebruik van digitale zorg, weinig innovatie.</text:p>
              </text:list-item>
              <text:list-item text:style-override="id1-3-2-2-2-37-3">
                <text:number>•</text:number>
                <text:p text:style-name="al">3 = Digitale zorg wordt toegepast, maar mist schaal of effectiviteit.</text:p>
              </text:list-item>
              <text:list-item text:style-override="id1-3-2-2-2-37-4">
                <text:number>•</text:number>
                <text:p text:style-name="al">4 = Goede toepassing van digitale zorg, gericht op verbetering van de zorg.</text:p>
              </text:list-item>
              <text:list-item text:style-override="id1-3-2-2-2-37-5">
                <text:number>•</text:number>
                <text:p text:style-name="al">5 = Innovatief gebruik van digitale zorg met brede toepasbaarheid en bewezen effect.</text:p>
              </text:list-item>
            </text:list>
            <text:p text:style-name="al"/>
            <text:p text:style-name="al">1.4 Mate waarin de aanvraag een positieve bijdrage levert aan de arbeidsmarkt en scholing van zorg- en sociaal domeinprofessionals</text:p>
            <text:list text:style-name="id1-3-2-2-2-40">
              <text:list-item text:style-override="id1-3-2-2-2-40-1">
                <text:number>•</text:number>
                <text:p text:style-name="al">1 = Geen focus op de (zorg)arbeidsmarkt of scholing.</text:p>
              </text:list-item>
              <text:list-item text:style-override="id1-3-2-2-2-40-2">
                <text:number>•</text:number>
                <text:p text:style-name="al">2 = Beperkte aandacht voor scholing of arbeidsmarktinitiatieven.</text:p>
              </text:list-item>
              <text:list-item text:style-override="id1-3-2-2-2-40-3">
                <text:number>•</text:number>
                <text:p text:style-name="al">3 = Aandacht voor scholing, maar onvoldoende aanpak voor het arbeidsmarktvraagstuk.</text:p>
              </text:list-item>
              <text:list-item text:style-override="id1-3-2-2-2-40-4">
                <text:number>•</text:number>
                <text:p text:style-name="al">4 = Duidelijke initiatieven voor arbeidsmarktversterking en scholing.</text:p>
              </text:list-item>
              <text:list-item text:style-override="id1-3-2-2-2-40-5">
                <text:number>•</text:number>
                <text:p text:style-name="al">5 = Zeer uitgebreide en innovatieve aanpak gericht op arbeidsmarkt en scholing.</text:p>
              </text:list-item>
            </text:list>
            <text:p text:style-name="al"/>
            <text:p text:style-name="al">1.6 Mate van aansluiting op de 5 ketenaanpakken</text:p>
            <text:list text:style-name="id1-3-2-2-2-43">
              <text:list-item text:style-override="id1-3-2-2-2-43-1">
                <text:number>•</text:number>
                <text:p text:style-name="al">Geen aansluiten met 1 van de 5 ketenaanpakken</text:p>
              </text:list-item>
              <text:list-item text:style-override="id1-3-2-2-2-43-2">
                <text:number>•</text:number>
                <text:p text:style-name="al">Enige aansluiting met 1 van de 5 ketenaanpakken</text:p>
              </text:list-item>
              <text:list-item text:style-override="id1-3-2-2-2-43-3">
                <text:number>•</text:number>
                <text:p text:style-name="al">Aanzienlijke aansluiting met 1 van de 5 ketenaanpakken of enige aansluiting met meerdere ketenaanpakken</text:p>
              </text:list-item>
              <text:list-item text:style-override="id1-3-2-2-2-43-4">
                <text:number>•</text:number>
                <text:p text:style-name="al">Zeer sterke aansluiting met 1 van de 5 ketenaanpakken of aanzienlijke aansluiting met meerdere ketenaanpakken</text:p>
              </text:list-item>
              <text:list-item text:style-override="id1-3-2-2-2-43-5">
                <text:number>•</text:number>
                <text:p text:style-name="al">Zeer sterkte aansluiting met 1 of meerdere ketenaanpakken. </text:p>
              </text:list-item>
            </text:list>
            <text:p text:style-name="al"/>
            <text:p text:style-name="al">
            <text:span text:style-name="nadrukvet">Weging: Score x 3</text:span>
          </text:p>
            <text:p text:style-name="al">
            <text:span text:style-name="nadrukvet">Min 15 – max 75 punten</text:span>
          </text:p>
            <text:p text:style-name="al"/>
            <text:p text:style-name="al">
            <text:span text:style-name="nadrukvet">2. Samenwerking en </text:span>
            <text:span text:style-name="nadrukvet">Domeinoverstijgende</text:span>
            <text:span text:style-name="nadrukvet"> Aanpak (Hoog - Factor 3)</text:span>
          </text:p>
            <text:p text:style-name="al">2.1 Mate waarin er sprake is van domeinoverstijgende samenwerking (zorg, welzijn, onderwijs, gemeenten)</text:p>
            <text:list text:style-name="id1-3-2-2-2-50">
              <text:list-item text:style-override="id1-3-2-2-2-50-1">
                <text:number>•</text:number>
                <text:p text:style-name="al">1 = Geen samenwerkingsverband.</text:p>
              </text:list-item>
              <text:list-item text:style-override="id1-3-2-2-2-50-2">
                <text:number>•</text:number>
                <text:p text:style-name="al">2 = Matig samenwerkingsverband, ontbreekt cohesie.</text:p>
              </text:list-item>
              <text:list-item text:style-override="id1-3-2-2-2-50-3">
                <text:number>•</text:number>
                <text:p text:style-name="al">3 = Samenwerkingsverband is aanwezig, maar onvoldoende breed of intensief.</text:p>
              </text:list-item>
              <text:list-item text:style-override="id1-3-2-2-2-50-4">
                <text:number>•</text:number>
                <text:p text:style-name="al">4 = Duidelijk samenwerkingsverband, met een breed draagvlak.</text:p>
              </text:list-item>
              <text:list-item text:style-override="id1-3-2-2-2-50-5">
                <text:number>•</text:number>
                <text:p text:style-name="al">5 = Zeer sterk samenwerkingsverband, optimaal afgestemd met alle partners.</text:p>
              </text:list-item>
            </text:list>
            <text:p text:style-name="al"/>
            <text:p text:style-name="al">2.2 Mate waarin samenwerking met andere initiatieven gestimuleerd wordt</text:p>
            <text:list text:style-name="id1-3-2-2-2-53">
              <text:list-item text:style-override="id1-3-2-2-2-53-1">
                <text:number>•</text:number>
                <text:p text:style-name="al">1 = Geen stimulans voor samenwerking met andere initiatieven.</text:p>
              </text:list-item>
              <text:list-item text:style-override="id1-3-2-2-2-53-2">
                <text:number>•</text:number>
                <text:p text:style-name="al">2 = Beperkte stimulans voor samenwerking met andere initiatieven.</text:p>
              </text:list-item>
              <text:list-item text:style-override="id1-3-2-2-2-53-3">
                <text:number>•</text:number>
                <text:p text:style-name="al">3 = Aanzienlijke stimulans voor samenwerking, maar kan beter gecoördineerd.</text:p>
              </text:list-item>
              <text:list-item text:style-override="id1-3-2-2-2-53-4">
                <text:number>•</text:number>
                <text:p text:style-name="al">4 = Actieve stimulering van samenwerking met andere initiatieven.</text:p>
              </text:list-item>
              <text:list-item text:style-override="id1-3-2-2-2-53-5">
                <text:number>•</text:number>
                <text:p text:style-name="al">5 = Zeer sterke stimulans en integratie met andere succesvolle initiatieven.</text:p>
              </text:list-item>
            </text:list>
            <text:p text:style-name="al"/>
            <text:p text:style-name="al">2.3 Mate waarin het project bijdraagt aan samenwerking in de zorgketen?</text:p>
            <text:list text:style-name="id1-3-2-2-2-56">
              <text:list-item text:style-override="id1-3-2-2-2-56-1">
                <text:number>•</text:number>
                <text:p text:style-name="al">1 = Geen bijdrage aan de zorgketen.</text:p>
              </text:list-item>
              <text:list-item text:style-override="id1-3-2-2-2-56-2">
                <text:number>•</text:number>
                <text:p text:style-name="al">2 = Beperkte bijdrage aan de zorgketen, onvoldoende integratie.</text:p>
              </text:list-item>
              <text:list-item text:style-override="id1-3-2-2-2-56-3">
                <text:number>•</text:number>
                <text:p text:style-name="al">3 = Goede bijdrage aan de zorgketen, maar met ruimte voor verbetering.</text:p>
              </text:list-item>
              <text:list-item text:style-override="id1-3-2-2-2-56-4">
                <text:number>•</text:number>
                <text:p text:style-name="al">4 = Duidelijke bijdrage aan een goed functionerende zorgketen.</text:p>
              </text:list-item>
              <text:list-item text:style-override="id1-3-2-2-2-56-5">
                <text:number>•</text:number>
                <text:p text:style-name="al">5 = Essentiële bijdrage die de zorgketen significant versterkt.</text:p>
              </text:list-item>
            </text:list>
            <text:p text:style-name="al"/>
            <text:p text:style-name="al">
            <text:span text:style-name="nadrukvet">Weging: Score x 3</text:span>
          </text:p>
            <text:p text:style-name="al">
            <text:span text:style-name="nadrukvet">Min 9 – max 45 punten</text:span>
          </text:p>
            <text:p text:style-name="al"/>
            <text:p text:style-name="al">
            <text:span text:style-name="nadrukvet">3. Doelgroep en Impact (Midden - Factor 2)</text:span>
          </text:p>
            <text:p text:style-name="al">3.1 Mate waarin de aanvraag zich richt op kwetsbare doelgroepen</text:p>
            <text:list text:style-name="id1-3-2-2-2-63">
              <text:list-item text:style-override="id1-3-2-2-2-63-1">
                <text:number>•</text:number>
                <text:p text:style-name="al">1 = Geen focus op kwetsbare doelgroepen.</text:p>
              </text:list-item>
              <text:list-item text:style-override="id1-3-2-2-2-63-2">
                <text:number>•</text:number>
                <text:p text:style-name="al">2 = Beperkte focus op kwetsbare doelgroepen, maar onvoldoende uitgewerkt.</text:p>
              </text:list-item>
              <text:list-item text:style-override="id1-3-2-2-2-63-3">
                <text:number>•</text:number>
                <text:p text:style-name="al">3 = Duidelijke focus op kwetsbare doelgroepen, maar met ruimte voor verbetering.</text:p>
              </text:list-item>
              <text:list-item text:style-override="id1-3-2-2-2-63-4">
                <text:number>•</text:number>
                <text:p text:style-name="al">4 = Sterke focus op kwetsbare doelgroepen met duidelijke aanpak.</text:p>
              </text:list-item>
              <text:list-item text:style-override="id1-3-2-2-2-63-5">
                <text:number>•</text:number>
                <text:p text:style-name="al">5 = Zeer duidelijke en impactvolle focus op kwetsbare doelgroepen.</text:p>
              </text:list-item>
            </text:list>
            <text:p text:style-name="al"/>
            <text:p text:style-name="al">3.2 Mate waarin de verwachte maatschappelijke impact meetbaar en onderbouwd is</text:p>
            <text:list text:style-name="id1-3-2-2-2-66">
              <text:list-item text:style-override="id1-3-2-2-2-66-1">
                <text:number>•</text:number>
                <text:p text:style-name="al">1 = Geen duidelijke impact of onderbouwing.</text:p>
              </text:list-item>
              <text:list-item text:style-override="id1-3-2-2-2-66-2">
                <text:number>•</text:number>
                <text:p text:style-name="al">2 = Beperkte onderbouwing van de verwachte impact.</text:p>
              </text:list-item>
              <text:list-item text:style-override="id1-3-2-2-2-66-3">
                <text:number>•</text:number>
                <text:p text:style-name="al">3 = Duidelijke impact, maar de onderbouwing is matig.</text:p>
              </text:list-item>
              <text:list-item text:style-override="id1-3-2-2-2-66-4">
                <text:number>•</text:number>
                <text:p text:style-name="al">4 = Goed onderbouwde impact met meetbare resultaten.</text:p>
              </text:list-item>
              <text:list-item text:style-override="id1-3-2-2-2-66-5">
                <text:number>•</text:number>
                <text:p text:style-name="al">5 = Zeer goed onderbouwde en substantiële maatschappelijke impact.</text:p>
              </text:list-item>
            </text:list>
            <text:p text:style-name="al"/>
            <text:p text:style-name="al">
            <text:span text:style-name="nadrukvet">Weging: Score x 4</text:span>
          </text:p>
            <text:p text:style-name="al">
            <text:span text:style-name="nadrukvet">Min 4 – max 20 punten</text:span>
          </text:p>
            <text:p text:style-name="al"/>
            <text:p text:style-name="al">
            <text:span text:style-name="nadrukvet">4. Financiële en Organisatorische Haalbaarheid (Midden - Factor 2)</text:span>
          </text:p>
            <text:p text:style-name="al">4.1 Mate waarin de begroting rekening is gehouden met onverwachte kosten en risico’s en bedragen marktconform zijn.</text:p>
            <text:list text:style-name="id1-3-2-2-2-73">
              <text:list-item text:style-override="id1-3-2-2-2-73-1">
                <text:number>•</text:number>
                <text:p text:style-name="al">1= Geen (realistische) begroting aanwezig.</text:p>
              </text:list-item>
              <text:list-item text:style-override="id1-3-2-2-2-73-2">
                <text:number>•</text:number>
                <text:p text:style-name="al">2 = Begroting aanwezig, maar zeer matig realistisch.</text:p>
              </text:list-item>
              <text:list-item text:style-override="id1-3-2-2-2-73-3">
                <text:number>•</text:number>
                <text:p text:style-name="al">3 = Begroting aanwezig, maar kan realistischer.</text:p>
              </text:list-item>
              <text:list-item text:style-override="id1-3-2-2-2-73-4">
                <text:number>•</text:number>
                <text:p text:style-name="al">4 = Goed realistische begroting aanwezig.</text:p>
              </text:list-item>
              <text:list-item text:style-override="id1-3-2-2-2-73-5">
                <text:number>•</text:number>
                <text:p text:style-name="al">5 = Zeer realistische begroting aanwezig.</text:p>
              </text:list-item>
            </text:list>
            <text:p text:style-name="al"/>
            <text:p text:style-name="al">4.2 Mate waarin er cofinanciering of andere financieringsbronnen worden aangewend (dekkingsplan)</text:p>
            <text:list text:style-name="id1-3-2-2-2-76">
              <text:list-item text:style-override="id1-3-2-2-2-76-1">
                <text:number>•</text:number>
                <text:p text:style-name="al">1= Geen cofinanciering of andere financieringsbronnen aanwezig.</text:p>
              </text:list-item>
              <text:list-item text:style-override="id1-3-2-2-2-76-2">
                <text:number>•</text:number>
                <text:p text:style-name="al">2 = Een cofinanciering of 1 andere financieringsbronnen aanwezig.</text:p>
              </text:list-item>
              <text:list-item text:style-override="id1-3-2-2-2-76-3">
                <text:number>•</text:number>
                <text:p text:style-name="al">3 = Enkele cofinanciering of andere financieringsbronnen aanwezig.</text:p>
              </text:list-item>
              <text:list-item text:style-override="id1-3-2-2-2-76-4">
                <text:number>•</text:number>
                <text:p text:style-name="al">4 = Meerdere cofinanciering of andere financieringsbronnen aanwezig.</text:p>
              </text:list-item>
              <text:list-item text:style-override="id1-3-2-2-2-76-5">
                <text:number>•</text:number>
                <text:p text:style-name="al">5 = Volledige dekking middels cofinanciering of andere financieringsbronnen aanwezig.</text:p>
              </text:list-item>
            </text:list>
            <text:p text:style-name="al"/>
            <text:p text:style-name="al">4.3 De mate waarin er een maatschappelijke business case wordt uitgewerkt.</text:p>
            <text:list text:style-name="id1-3-2-2-2-79">
              <text:list-item text:style-override="id1-3-2-2-2-79-1">
                <text:number>•</text:number>
                <text:p text:style-name="al">1= Geen inzicht in maatschappelijke businesscase.</text:p>
              </text:list-item>
              <text:list-item text:style-override="id1-3-2-2-2-79-2">
                <text:number>•</text:number>
                <text:p text:style-name="al">2 = Enig inzicht in maatschappelijke businesscase.</text:p>
              </text:list-item>
              <text:list-item text:style-override="id1-3-2-2-2-79-3">
                <text:number>•</text:number>
                <text:p text:style-name="al">3 = Goed inzicht in maatschappelijke businesscase, maar onderbouwing kan sterker</text:p>
              </text:list-item>
              <text:list-item text:style-override="id1-3-2-2-2-79-4">
                <text:number>•</text:number>
                <text:p text:style-name="al">4 = Zeer goed inzicht in maatschappelijke businesscase met sterke onderbouwing.</text:p>
              </text:list-item>
              <text:list-item text:style-override="id1-3-2-2-2-79-5">
                <text:number>•</text:number>
                <text:p text:style-name="al">5 = Perfect inzicht in maatschappelijke businesscase met uitstekende onderbouwing.</text:p>
              </text:list-item>
            </text:list>
            <text:p text:style-name="al"/>
            <text:p text:style-name="al">4.4 Mate waarin de planning rekening houdt met uitloop en andere risico’s.</text:p>
            <text:list text:style-name="id1-3-2-2-2-82">
              <text:list-item text:style-override="id1-3-2-2-2-82-1">
                <text:number>•</text:number>
                <text:p text:style-name="al">1= Geen (realistische) plan van aanpak aanwezig.</text:p>
              </text:list-item>
              <text:list-item text:style-override="id1-3-2-2-2-82-2">
                <text:number>•</text:number>
                <text:p text:style-name="al">2 = Plan van aanpak aanwezig, maar zeer matig realistisch.</text:p>
              </text:list-item>
              <text:list-item text:style-override="id1-3-2-2-2-82-3">
                <text:number>•</text:number>
                <text:p text:style-name="al">3 = Plan van aanpak aanwezig, maar kan realistischer.</text:p>
              </text:list-item>
              <text:list-item text:style-override="id1-3-2-2-2-82-4">
                <text:number>•</text:number>
                <text:p text:style-name="al">4= Goed realistische plan van aanpak aanwezig.</text:p>
              </text:list-item>
              <text:list-item text:style-override="id1-3-2-2-2-82-5">
                <text:number>•</text:number>
                <text:p text:style-name="al">5 = Zeer realistische plan van aanpak aanwezig.</text:p>
              </text:list-item>
            </text:list>
            <text:p text:style-name="al"/>
            <text:p text:style-name="al">4.5 Mate waarin het helder is wat er van gemeenten en andere partijen gevraagd wordt in termen van capaciteit</text:p>
            <text:list text:style-name="id1-3-2-2-2-85">
              <text:list-item text:style-override="id1-3-2-2-2-85-1">
                <text:number>•</text:number>
                <text:p text:style-name="al">1= Geen inzicht in wat er van gemeente (en andere partijen) wordt verwacht.</text:p>
              </text:list-item>
              <text:list-item text:style-override="id1-3-2-2-2-85-2">
                <text:number>•</text:number>
                <text:p text:style-name="al">2 = Enig inzicht in wat er van gemeente (en andere partijen) wordt verwacht.</text:p>
              </text:list-item>
              <text:list-item text:style-override="id1-3-2-2-2-85-3">
                <text:number>•</text:number>
                <text:p text:style-name="al">3 = Goed inzicht in wat er van gemeente (en andere partijen) wordt verwacht.</text:p>
              </text:list-item>
              <text:list-item text:style-override="id1-3-2-2-2-85-4">
                <text:number>•</text:number>
                <text:p text:style-name="al">4 = Zeer goed inzicht wat er van gemeente (en andere partijen) wordt verwacht.</text:p>
              </text:list-item>
              <text:list-item text:style-override="id1-3-2-2-2-85-5">
                <text:number>•</text:number>
                <text:p text:style-name="al">5 = Perfect inzicht in wat er van gemeente (en andere partijen) wordt verwacht.</text:p>
              </text:list-item>
            </text:list>
            <text:p text:style-name="al"/>
            <text:p text:style-name="al">
            <text:span text:style-name="nadrukvet">Weging: Score x 2</text:span>
          </text:p>
            <text:p text:style-name="al">
            <text:span text:style-name="nadrukvet">Min 10 – Max 50 punten</text:span>
          </text:p>
            <text:p text:style-name="al"/>
            <text:p text:style-name="al">
            <text:span text:style-name="nadrukvet">5. Duurzaamheid en Borging (Midden - Factor 2)</text:span>
          </text:p>
            <text:p text:style-name="al">5.1 Mate waarin de effecten van het project ook na de subsidie behouden blijven</text:p>
            <text:list text:style-name="id1-3-2-2-2-92">
              <text:list-item text:style-override="id1-3-2-2-2-92-1">
                <text:number>•</text:number>
                <text:p text:style-name="al">1= Geen inzicht in de effecten na eindigen subsidie.</text:p>
              </text:list-item>
              <text:list-item text:style-override="id1-3-2-2-2-92-2">
                <text:number>•</text:number>
                <text:p text:style-name="al">2 = Enig inzicht in de effecten na eindigen subsidie.</text:p>
              </text:list-item>
              <text:list-item text:style-override="id1-3-2-2-2-92-3">
                <text:number>•</text:number>
                <text:p text:style-name="al">3 = Goed inzicht in de effecten na eindigen subsidie, maar onderbouwing kan sterker.</text:p>
              </text:list-item>
              <text:list-item text:style-override="id1-3-2-2-2-92-4">
                <text:number>•</text:number>
                <text:p text:style-name="al">4 = Zeer goed inzicht in de effecten na eindigen subsidie, maar onderbouwing kan sterker.</text:p>
              </text:list-item>
              <text:list-item text:style-override="id1-3-2-2-2-92-5">
                <text:number>•</text:number>
                <text:p text:style-name="al">5 = Perfect inzicht in de effecten na eindigen subsidie, met uitstekende onderbouwing.</text:p>
              </text:list-item>
            </text:list>
            <text:p text:style-name="al"/>
            <text:p text:style-name="al">5.2 Mate waarin de aanvraag voorziet in borging en opschaling</text:p>
            <text:list text:style-name="id1-3-2-2-2-95">
              <text:list-item text:style-override="id1-3-2-2-2-95-1">
                <text:number>•</text:number>
                <text:p text:style-name="al">1= Geen (realistische) plan van borging aanwezig.</text:p>
              </text:list-item>
              <text:list-item text:style-override="id1-3-2-2-2-95-2">
                <text:number>•</text:number>
                <text:p text:style-name="al">2 = Plan van borging aanwezig, maar zeer matig realistisch.</text:p>
              </text:list-item>
              <text:list-item text:style-override="id1-3-2-2-2-95-3">
                <text:number>•</text:number>
                <text:p text:style-name="al">3 = Plan van borging aanwezig, maar kan realistischer.</text:p>
              </text:list-item>
              <text:list-item text:style-override="id1-3-2-2-2-95-4">
                <text:number>•</text:number>
                <text:p text:style-name="al">4 = Goed realistische plan van borging aanwezig.</text:p>
              </text:list-item>
              <text:list-item text:style-override="id1-3-2-2-2-95-5">
                <text:number>•</text:number>
                <text:p text:style-name="al">5 = Zeer realistische plan van borging aanwezig.</text:p>
              </text:list-item>
            </text:list>
            <text:p text:style-name="al"/>
            <text:p text:style-name="al">
            <text:span text:style-name="nadrukvet">Weging: Score x 2</text:span>
          </text:p>
            <text:p text:style-name="al">
            <text:span text:style-name="nadrukvet">Min 6 – Max 30 punten</text:span>
          </text:p>
            <text:p text:style-name="al"/>
            <text:p text:style-name="al">
            <text:span text:style-name="nadrukvet">6. Innovatie en Schaalbaarheid (Laag - Factor 1)</text:span>
          </text:p>
            <text:p text:style-name="al">6.1 Mate waarin het project een vernieuwende aanpak binnen de regio voorstelt</text:p>
            <text:list text:style-name="id1-3-2-2-2-102">
              <text:list-item text:style-override="id1-3-2-2-2-102-1">
                <text:number>•</text:number>
                <text:p text:style-name="al">1= Geen vernieuwing.</text:p>
              </text:list-item>
              <text:list-item text:style-override="id1-3-2-2-2-102-2">
                <text:number>•</text:number>
                <text:p text:style-name="al">2 = Enige vernieuwing, maar onvoldoende onderbouwd.</text:p>
              </text:list-item>
              <text:list-item text:style-override="id1-3-2-2-2-102-3">
                <text:number>•</text:number>
                <text:p text:style-name="al">3 = Goede vernieuwing, maar de onderbouwing kan sterker.</text:p>
              </text:list-item>
              <text:list-item text:style-override="id1-3-2-2-2-102-4">
                <text:number>•</text:number>
                <text:p text:style-name="al">4 = Zeer goede vernieuwing met sterke onderbouwing.</text:p>
              </text:list-item>
              <text:list-item text:style-override="id1-3-2-2-2-102-5">
                <text:number>•</text:number>
                <text:p text:style-name="al">5 = Perfect gedefinieerde vernieuwing met uitstekende onderbouwing.</text:p>
              </text:list-item>
            </text:list>
            <text:p text:style-name="al"/>
            <text:p text:style-name="al">6.2 Mate waarin er sprake is van bewezen effectiviteit</text:p>
            <text:list text:style-name="id1-3-2-2-2-105">
              <text:list-item text:style-override="id1-3-2-2-2-105-1">
                <text:number>•</text:number>
                <text:p text:style-name="al">1= Geen bewezen effectiviteit.</text:p>
              </text:list-item>
              <text:list-item text:style-override="id1-3-2-2-2-105-2">
                <text:number>•</text:number>
                <text:p text:style-name="al">2 = Enige bewezen effectiviteit, maar onvoldoende onderbouwd.</text:p>
              </text:list-item>
              <text:list-item text:style-override="id1-3-2-2-2-105-3">
                <text:number>•</text:number>
                <text:p text:style-name="al">3 = Goede bewezen effectiviteit, maar de onderbouwing kan sterker.</text:p>
              </text:list-item>
              <text:list-item text:style-override="id1-3-2-2-2-105-4">
                <text:number>•</text:number>
                <text:p text:style-name="al">4 = Zeer goed bewezen effectiviteit met sterke onderbouwing.</text:p>
              </text:list-item>
              <text:list-item text:style-override="id1-3-2-2-2-105-5">
                <text:number>•</text:number>
                <text:p text:style-name="al">5 = Perfect gedefinieerde bewezen effectiviteit met uitstekende onderbouwing.</text:p>
              </text:list-item>
            </text:list>
            <text:p text:style-name="al"/>
            <text:p text:style-name="al">6.3 Mate waarin het project in andere subregio’s in Noord-Holland-Noord kan worden toegepast (schaalbaarheid)</text:p>
            <text:list text:style-name="id1-3-2-2-2-108">
              <text:list-item text:style-override="id1-3-2-2-2-108-1">
                <text:number>•</text:number>
                <text:p text:style-name="al">1= Niet toepasbaar op andere gemeenten.</text:p>
              </text:list-item>
              <text:list-item text:style-override="id1-3-2-2-2-108-2">
                <text:number>•</text:number>
                <text:p text:style-name="al">2 = Zeer matig/ onbekende toepasbaarheid op andere gemeenten.</text:p>
              </text:list-item>
              <text:list-item text:style-override="id1-3-2-2-2-108-3">
                <text:number>•</text:number>
                <text:p text:style-name="al">3 = Goede toepasbaarheid op andere gemeenten.</text:p>
              </text:list-item>
              <text:list-item text:style-override="id1-3-2-2-2-108-4">
                <text:number>•</text:number>
                <text:p text:style-name="al">4 = Zeer goed toepasbaarheid op andere gemeenten en regio’s.</text:p>
              </text:list-item>
              <text:list-item text:style-override="id1-3-2-2-2-108-5">
                <text:number>•</text:number>
                <text:p text:style-name="al">5 = Perfect toepasbaarheid op andere gemeenten en regio’s.</text:p>
              </text:list-item>
            </text:list>
            <text:p text:style-name="al"/>
            <text:p text:style-name="al">
            <text:span text:style-name="nadrukvet">Weging: Score x 1</text:span>
          </text:p>
            <text:p text:style-name="al">
            <text:span text:style-name="nadrukvet">Min 3 – Max 15 punten</text:span>
          </text:p>
            <text:p text:style-name="al"/>
            <text:p text:style-name="al">
            <text:span text:style-name="nadrukvet">7. Monitoring van Resultaten (Midden - Factor 1)</text:span>
          </text:p>
            <text:p text:style-name="al">
            <text:span text:style-name="nadrukvet">Kwaliteitsbewaking &amp; </text:span>
            <text:span text:style-name="nadrukvet">KPI’s</text:span>
          </text:p>
            <text:p text:style-name="al">7.1 Mate waarin de activiteiten en resultaten gemonitord worden binnen het project</text:p>
            <text:list text:style-name="id1-3-2-2-2-116">
              <text:list-item text:style-override="id1-3-2-2-2-116-1">
                <text:number>•</text:number>
                <text:p text:style-name="al">1= Geen monitoring (bekend).</text:p>
              </text:list-item>
              <text:list-item text:style-override="id1-3-2-2-2-116-2">
                <text:number>•</text:number>
                <text:p text:style-name="al">2 = Enige monitoring bekend, maar onvoldoende onderbouwd.</text:p>
              </text:list-item>
              <text:list-item text:style-override="id1-3-2-2-2-116-3">
                <text:number>•</text:number>
                <text:p text:style-name="al">3 = Goede monitoring bekend, maar de onderbouwing kan sterker.</text:p>
              </text:list-item>
              <text:list-item text:style-override="id1-3-2-2-2-116-4">
                <text:number>•</text:number>
                <text:p text:style-name="al">4 = Zeer goed monitoring bekend met sterke onderbouwing.</text:p>
              </text:list-item>
              <text:list-item text:style-override="id1-3-2-2-2-116-5">
                <text:number>•</text:number>
                <text:p text:style-name="al">5 = Perfecte monitoring bekend met uitstekende onderbouwing.</text:p>
              </text:list-item>
            </text:list>
            <text:p text:style-name="al"/>
            <text:p text:style-name="al">7.2 Mate waarin omschreven is hoe de inzet van de IZA-middelen worden verantwoord</text:p>
            <text:list text:style-name="id1-3-2-2-2-119">
              <text:list-item text:style-override="id1-3-2-2-2-119-1">
                <text:number>•</text:number>
                <text:p text:style-name="al">1= Geen inzicht in verantwoording IZA middelen.</text:p>
              </text:list-item>
              <text:list-item text:style-override="id1-3-2-2-2-119-2">
                <text:number>•</text:number>
                <text:p text:style-name="al">2 = Enig inzicht in verantwoording IZA middelen.</text:p>
              </text:list-item>
              <text:list-item text:style-override="id1-3-2-2-2-119-3">
                <text:number>•</text:number>
                <text:p text:style-name="al">3 = Goed inzicht in verantwoording IZA middelen.</text:p>
              </text:list-item>
              <text:list-item text:style-override="id1-3-2-2-2-119-4">
                <text:number>•</text:number>
                <text:p text:style-name="al">4 = Zeer goed inzicht in verantwoording IZA middelen.</text:p>
              </text:list-item>
              <text:list-item text:style-override="id1-3-2-2-2-119-5">
                <text:number>•</text:number>
                <text:p text:style-name="al">5 = Perfect inzicht in verantwoording IZA middelen.</text:p>
              </text:list-item>
            </text:list>
            <text:p text:style-name="al"/>
            <text:p text:style-name="al">7.3 Mate waarin de voorgestelde monitoring aansluit bij de monitoring van het regioplan</text:p>
            <text:list text:style-name="id1-3-2-2-2-122">
              <text:list-item text:style-override="id1-3-2-2-2-122-1">
                <text:number>•</text:number>
                <text:p text:style-name="al">1= Geen aansluiting bij de monitoring van het regioplan.</text:p>
              </text:list-item>
              <text:list-item text:style-override="id1-3-2-2-2-122-2">
                <text:number>•</text:number>
                <text:p text:style-name="al">2 = Enige aansluiting bij de monitoring van het regioplan.</text:p>
              </text:list-item>
              <text:list-item text:style-override="id1-3-2-2-2-122-3">
                <text:number>•</text:number>
                <text:p text:style-name="al">3 = Goede aansluiting bij de monitoring van het regioplan.</text:p>
              </text:list-item>
              <text:list-item text:style-override="id1-3-2-2-2-122-4">
                <text:number>•</text:number>
                <text:p text:style-name="al">4 = Zeer goede aansluiting bij de monitoring van het regioplan.</text:p>
              </text:list-item>
              <text:list-item text:style-override="id1-3-2-2-2-122-5">
                <text:number>•</text:number>
                <text:p text:style-name="al">5 = Perfecte aansluiting bij de monitoring van het regioplan.</text:p>
              </text:list-item>
            </text:list>
            <text:p text:style-name="al"/>
            <text:p text:style-name="al">
            <text:span text:style-name="nadrukvet">Weging: Score x 1</text:span>
          </text:p>
            <text:p text:style-name="al">
            <text:span text:style-name="nadrukvet">Min 3 – Max 15 punten</text:span>
          </text:p>
          </text:section>
        </text:section>
        <text:section text:name="regeling-sluiting_id1-3-2-3" text:style-name="regeling-sluiting">
          <text:section text:name="ondertekening_id1-3-2-3-1">
            <text:p>Het Regioplan Noord-Holland Noord is te raadplegen onder externe bijlagen onder Wetstechnische inform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455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5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5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Onbekend</meta:user-defined>
    <meta:user-defined meta:name="OVERHEIDop.referentienummer">2246233</meta:user-defined>
    <meta:user-defined meta:name="DCTERMS.alternative">Toetsingskader Subsidieaanvragen Intergraal Zorg Akkoord Westfriesland</meta:user-defined>
    <dc:language>nl</dc:language>
    <meta:user-defined meta:name="OVERHEIDop.locatietype/OVERHEIDop.gebiedsmarkering">Gemeente</meta:user-defined>
    <meta:user-defined meta:name="DC.title">Toetsingskader Subsidieaanvragen Integraal Zorg Akkoord Westfriesland</meta:user-defined>
    <meta:user-defined meta:name="DCTERMS.W3CDTF/DCTERMS.available">2025-12-15</meta:user-defined>
    <meta:user-defined meta:name="OVERHEIDop.externeBijlage">Regioplan Noord-Holland Noord|exb-2025-45928</meta:user-defined>
    <meta:user-defined meta:name="DCTERMS.W3CDTF/OVERHEIDop.jaargang">2025</meta:user-defined>
    <meta:user-defined meta:name="OVERHEIDop.publicationIssue">544556</meta:user-defined>
    <meta:user-defined meta:name="OVERHEIDop.betreftRegeling">CVDR749779_1</meta:user-defined>
    <meta:user-defined meta:name="xs:date/OVERHEIDop.startdatum">2025-12-16</meta:user-defined>
    <meta:user-defined meta:name="OVERHEIDop.GmbID/DC.identifier">gmb-2025-544556</meta:user-defined>
    <meta:user-defined meta:name="OVERHEIDop.versieInformatie"/>
  </office:meta>
</office:document-meta>
</file>