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Luit Blomstraat 5, 3555TD Utrecht, GU-Z2025-003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t Blomstraat 5, 3555TD Utrecht</text:p>
            <text:p text:style-name="common-al">GU-Z2025-0036160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5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0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Luit Blomstraat 5, 3555TD Utrecht, GU-Z2025-0036160</meta:user-defined>
    <meta:user-defined meta:name="OVERHEIDop.datumEindeReactietermijn">2026-01-22</meta:user-defined>
    <meta:user-defined meta:name="OVERHEIDop.terinzageleggingBG">https://jeleefomgeving.nl/inzien/002220647/45b2ece4-88ff-478f-bd1c-087cc555029f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54</meta:user-defined>
    <meta:user-defined meta:name="OVERHEIDop.GmbID/DC.identifier">gmb-2025-544554</meta:user-defined>
    <meta:user-defined meta:name="OVERHEIDop.versieInformatie"/>
  </office:meta>
</office:document-meta>
</file>