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8*"/>
    </style:style>
    <style:style style:family="table-column" style:parent-style-name="colspec" style:name="id1-3-2-4-3-1-5">
      <style:table-column-properties style:rel-column-width="1*"/>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5*"/>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 een afvalstoffenheffing. </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Vrijstelling</text:p>
            <text:p text:style-name="al">Van belastingplichtigen door wie blijkens schriftelijke verklaring van huisarts of medisch specialist of kopie van een afleverbon/factuur/recept als gevolg van een stoma en/of thuisdialyse extra afvalstoffen worden aangeboden worden vrijgesteld van:</text:p>
            <text:list text:style-name="id1-3-2-2-5-3">
              <text:list-item text:style-override="id1-3-2-2-5-3-1">
                <text:number>•</text:number>
                <text:p text:style-name="al">52 inworpen in de ondergrondse restafvalcontainer van 30 liter.</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de incidentele dienstverlening als bedoeld in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6, lid 2, letter a en b en de hoofdstukken 1en 2 van de bij deze verordening behorende tarieventabel wordt geheven bij wege van aanslag.</text:p>
              </text:list-item>
              <text:list-item text:style-override="id1-3-2-2-8-3">
                <text:number>2.</text:number>
                <text:p text:style-name="al">De belasting bedoeld in artikel 6, lid 2, letter c en hoofdstuk 3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artikel 6, lid 2, letter a,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t maakt. </text:p>
              </text:list-item>
              <text:list-item text:style-override="id1-3-2-2-9-6">
                <text:number>5.</text:number>
                <text:p text:style-name="al">De belasting bedoeld in artikel 6,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bedoeld in artikel 6,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In afwijking van de voorgaande leden moet de kennisgeving als bedoeld in artikel 8, lid 2 worden betaald: </text:p>
                <text:list text:style-name="id1-3-2-2-10-5-3">
                  <text:list-item text:style-override="id1-3-2-2-10-5-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10-5-3-2">
                    <text:number>b.</text:number>
                    <text:p text:style-name="al">ingeval de kennisgeving mondeling wordt gedaan, op het moment van het doen van de kennisgeving. </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kan kwijtschelding worden verleend van de belasting als bedoeld in hoofdstuk 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Zundert 2025"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 <text:span text:style-name="nr"/> Tarieventabel behorende bij de "Verordening afvalstoffenheffing Zunde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2">
                  <text:p text:style-name="table_al">25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text:p>
                </table:table-cell>
                <table:table-cell table:style-name="entry" table:number-rows-spanned="1" table:number-columns-spanned="2">
                  <text:p text:style-name="table_al">35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de bepalingen uit hoofdstuk 1.1, bedraagt de belasting als bedoeld in onderdeel 1.1 , voor het op 1 januari van het belastingjaar of, indien de belastingplicht later aanvangt, bij aanvang van de belastingplicht, in bruikleen hebben v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extra restafval container van 140 liter</text:p>
                </table:table-cell>
                <table:table-cell table:style-name="entry" table:number-rows-spanned="1" table:number-columns-spanned="1">
                  <text:p text:style-name="table_al">€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6, lid 2 onder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voor de eerste dertien ledigingen,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viertiende lediging,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inworp in een ondergrondse restafvalcontainer van 30 liter, voor de eerste zestig inworp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eenenzestigste inworp, per inworp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 voor de eerste dertig inworp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eenendertigste inworp, per inworp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3 Maatstaven en overige tarieven afvalstoffenheffing incidentel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hoofdstuk 2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ezoek voor het achterlaten van huishoudelijke afvalstoffen en grove huishoudelijke afvalstoffen op een daartoe van gemeentewege ter beschikking gestelde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zoek </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er beschikking stellen van een plastic asbestverpakking, </text:p>
                  <text:p text:style-name="table_al">per verpakking</text:p>
                </table:table-cell>
                <table:table-cell table:style-name="entry" table:number-rows-spanned="1" table:number-columns-spanned="1">
                  <text:p text:style-name="table_a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inleveren van een papiercontainer, inleveren van een GFT-container of omwisselen van een GFT-container naar een container met een kleiner volume, tenzij in de eerste drie maanden na een verhuizing van belastingplichtige</text:p>
                </table:table-cell>
                <table:table-cell table:style-name="entry" table:number-rows-spanned="1" table:number-columns-spanned="1">
                  <text:p text:style-name="table_a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deponeren van fijn restafval op de milieustraat per vuilniszak (60l)</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
            <text:p text:style-name="table_bottom"/>
          </text:section>
          <text:p text:style-name="al"/>
          <text:p text:style-name="al">Zundert 9 december 2025,</text:p>
          <text:p text:style-name="al">De griffier, </text:p>
          <text:p text:style-name="al"/>
          <text:p text:style-name="al">J.J.M. de Gro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afvalstoffenheffing Zundert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5</meta:user-defined>
    <meta:user-defined meta:name="DCTERMS.W3CDTF/OVERHEIDop.jaargang">2025</meta:user-defined>
    <meta:user-defined meta:name="OVERHEIDop.publicationIssue">544550</meta:user-defined>
    <meta:user-defined meta:name="OVERHEIDop.betreftRegeling">CVDR749777_1</meta:user-defined>
    <meta:user-defined meta:name="xs:date/OVERHEIDop.startdatum">2025-12-16</meta:user-defined>
    <meta:user-defined meta:name="OVERHEIDop.GmbID/DC.identifier">gmb-2025-544550</meta:user-defined>
    <meta:user-defined meta:name="OVERHEIDop.versieInformatie"/>
  </office:meta>
</office:document-meta>
</file>