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31, 6286 A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februari 2025 een besluit genomen op de aanvraag met zaaknummer Z2024-00000450 voor het slopen van het gehele pand op de locatie Rijksweg 31, 6286 AD Wittem. De vergunning is <text:span text:style-name="nadrukvet">verleend </text:span>en op 6 februari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445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0450</meta:user-defined>
    <meta:user-defined meta:name="DCTERMS.abstract">Betreft: Beschikking op aanvraag op de locatie Rijksweg 31, 6286 AD Wittem</meta:user-defined>
    <dc:language>nl</dc:language>
    <meta:user-defined meta:name="OVERHEIDop.locatietype/OVERHEIDop.gebiedsmarkering">Vlak</meta:user-defined>
    <meta:user-defined meta:name="DC.title">Kennisgeving besluit op omgevingsvergunning, Rijksweg 31, 6286 AD Witte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55</meta:user-defined>
    <meta:user-defined meta:name="OVERHEIDop.GmbID/DC.identifier">gmb-2025-54455</meta:user-defined>
    <meta:user-defined meta:name="OVERHEIDop.versieInformatie"/>
  </office:meta>
</office:document-meta>
</file>