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omgevingsvergunning onder nummer 0809Z2512672 (het aanpassen van de bouwhoogte) aan van Haestrechtstraat 4 A, 5171 R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4 A, 5171 RC Kaatsheuvel,</text:span> het wijzigen van de verleende omgevingsvergunning onder nummer 0809Z2512672 (het aanpassen van de bouwhoogte) (0809Z2517031 ontvangen 10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45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031</meta:user-defined>
    <dc:language>nl</dc:language>
    <meta:user-defined meta:name="OVERHEIDop.locatietype/OVERHEIDop.gebiedsmarkering">Punt</meta:user-defined>
    <meta:user-defined meta:name="DC.title">Aanvraag vergunning voor het wijzigen van de verleende omgevingsvergunning onder nummer 0809Z2512672 (het aanpassen van de bouwhoogte) aan van Haestrechtstraat 4 A, 5171 RC Kaatsheuv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45</meta:user-defined>
    <meta:user-defined meta:name="OVERHEIDop.GmbID/DC.identifier">gmb-2025-544545</meta:user-defined>
    <meta:user-defined meta:name="OVERHEIDop.versieInformatie"/>
  </office:meta>
</office:document-meta>
</file>