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reatievaartuig ''WINDHOEK VRIES / FRIENDSHIP 28'' zonder vignet Veenendaalkade 25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30 november 2025 omstreeks 10:23 uur heeft een gemeentelijk toezichthouder van het bedrijfsonderdeel Handhavingsorganisatie van de Dienst Stadsbeheer, op de genoemde locatie, geconstateerd dat een recreatievaartuig zonder geldig en juist vignet in de Haagse binnenwateren ligt. Dit is in strijd met artikel 26, eerste lid, onderdeel i, van de verordening op de Binnenwateren voor de gemeente Den Haag. Wij verzoeken de eigenaar van het recreatievaartuig de overtreding, binnen twee weken vanaf de datum van deze publicatie, te beëindigen. Indien het recreatievaartuig na de publicatietermijn wederom wordt geconstateerd op de huidige ligplaats en tevens zonder duidelijk zichtbaar geldig en juist vignet, zal het recreatievaartuig worden verwijderd van de Haagse binnenwateren. Het recreatievaartuig wordt dan tijdelijk opgeslagen en afhankelijk van de taxatiewaarde, uiteindelijk vernietigd. Als u uw recreatievaartuig terug wilt, kunt u contact opnemen met het Team Bestuurlijke Handhaving, te bereiken via het telefoonnummer 14-070 of e-mail: SBHAPV@denhaag.nl. Nadrukkelijk brengen wij onder uw aandacht, dat de kosten die wij moeten maken en die verbonden zijn aan de toepassing van de last onder bestuursdwang op grond van artikel 5:25 van de Algemene wet bestuursrecht geheel op de overtreder worden verhaald.</text:p>
            <text:p text:style-name="common-al">
            <text:span text:style-name="nadrukvet">Ons kenmerk</text:span>: VTH2025-42537</text:p>
            <text:p text:style-name="common-al">
            
          </text:p>
            <text:p text:style-name="common-al">
            <text:span text:style-name="nadrukvet">Locaties(s)</text:span>
          </text:p>
            <text:p text:style-name="last-al">Veenendaalkade tegenover perceelnummer 2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454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4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4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5-42537</meta:user-defined>
    <dc:language>nl</dc:language>
    <meta:user-defined meta:name="OVERHEIDop.locatietype/OVERHEIDop.gebiedsmarkering">Punt</meta:user-defined>
    <meta:user-defined meta:name="OVERHEIDop.locatietype/OVERHEIDop.gebiedsmarkering">Punt</meta:user-defined>
    <meta:user-defined meta:name="DC.title">Recreatievaartuig ''WINDHOEK VRIES / FRIENDSHIP 28'' zonder vignet Veenendaalkade 254 te Den Haag</meta:user-defined>
    <meta:user-defined meta:name="DCTERMS.W3CDTF/DCTERMS.available">2025-12-15</meta:user-defined>
    <meta:user-defined meta:name="DCTERMS.W3CDTF/OVERHEIDop.jaargang">2025</meta:user-defined>
    <meta:user-defined meta:name="OVERHEIDop.publicationIssue">544543</meta:user-defined>
    <meta:user-defined meta:name="OVERHEIDop.GmbID/DC.identifier">gmb-2025-544543</meta:user-defined>
    <meta:user-defined meta:name="OVERHEIDop.versieInformatie"/>
  </office:meta>
</office:document-meta>
</file>