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roenstraat 32, Es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2 december 2024 het bestemmingsplan “Groenstraat 32, Esbeek“ gewijzigd heeft vastgesteld. Bij de vaststelling zijn ten opzichte van het ontwerpbestemmingsplan, zoals dit eerder ter inzage lag, enkele wijzigingen aangebracht. Deze zijn te vinden in de Nota van ambtshalve wijzigingen.</text:p>
            <text:p text:style-name="common-al">
            <text:span text:style-name="nadrukvet">Omschrijving plan</text:span>
          </text:p>
            <text:p text:style-name="common-al">De initiatiefnemer is voornemens om de voormalige agrarische bedrijfslocatie om te zetten naar een</text:p>
            <text:p text:style-name="common-al">woonbestemming. Daarnaast zal een bed &amp; breakfast mogelijk worden gemaakt. Middels de</text:p>
            <text:p text:style-name="common-al">aankoop van een ruimte-voor-ruimte-titel wordt een extra woning mogelijk gemaakt. Deze</text:p>
            <text:p text:style-name="common-al">beoogde ontwikkelingen worden gecombineerd met een zorgvuldige landschappelijke inpassing.</text:p>
            <text:p text:style-name="common-al">
            <text:span text:style-name="nadrukvet">Ligging plangebied</text:span>
          </text:p>
            <text:p text:style-name="common-al">Het ontwikkelingsplan is gelegen aan de Groenstraat 32, op gronden welke kadastraal bekend staan als gemeente Hilvarenbeek, sectie Q, nummer 668.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13 februari tot en met 26 maart 2025. </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Groenstraat32-VG01" xlink:type="simple">http://www.ruimtelijkeplannen.nl/?planidn=NL.IMRO.0798.BPGroenstraat32-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a xlink:href="http://www.ruimtelijkeplannen.nl/?planidn=NL.IMRO.0798.BPGroenstraat32-VG01"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4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Groenstraat32-VG01</meta:user-defined>
    <dc:language>nl</dc:language>
    <meta:user-defined meta:name="OVERHEIDop.locatietype/OVERHEIDop.gebiedsmarkering">Adres</meta:user-defined>
    <meta:user-defined meta:name="DC.title">Bestemmingsplan “Groenstraat 32, Esbeek” gewijzigd vastgesteld, gemeente Hilvarenbeek</meta:user-defined>
    <meta:user-defined meta:name="DCTERMS.W3CDTF/DCTERMS.available">2025-02-12</meta:user-defined>
    <meta:user-defined meta:name="DCTERMS.W3CDTF/OVERHEIDop.jaargang">2025</meta:user-defined>
    <meta:user-defined meta:name="OVERHEIDop.publicationIssue">54454</meta:user-defined>
    <meta:user-defined meta:name="OVERHEIDop.GmbID/DC.identifier">gmb-2025-54454</meta:user-defined>
    <meta:user-defined meta:name="OVERHEIDop.versieInformatie"/>
  </office:meta>
</office:document-meta>
</file>