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stads- en dorpsgezicht’ voor het plaatsen van een uithangbord en een functiewijziging op het perceel Dorpsstraat 20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het plaatsen van een uithangbord en een functiewijziging op het perceel Dorpsstraat 20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6 december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4453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3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3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stads- en dorpsgezicht’ voor het plaatsen van een uithangbord en een functiewijziging op het perceel Dorpsstraat 20 te Vlieland</meta:user-defined>
    <dc:language>nl</dc:language>
    <meta:user-defined meta:name="OVERHEIDop.locatietype/OVERHEIDop.gebiedsmarkering">Adres</meta:user-defined>
    <meta:user-defined meta:name="DC.title">Aanvraag voor ‘bouwen in het beschermd stads- en dorpsgezicht’ voor het plaatsen van een uithangbord en een functiewijziging op het perceel Dorpsstraat 20 te Vlieland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38</meta:user-defined>
    <meta:user-defined meta:name="OVERHEIDop.GmbID/DC.identifier">gmb-2025-544538</meta:user-defined>
    <meta:user-defined meta:name="OVERHEIDop.versieInformatie"/>
  </office:meta>
</office:document-meta>
</file>