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ntwerp TAM-Omgevingsplan Hoofdstuk 22r Reparatie witte vlekken Borger-O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6.30 Omgevingswet en artikel 10.3c Omgevingsbesluit bekend dat het ontwerp TAM-Omgevingsplan Hoofdstuk 22r Reparatie witte vlekken Borger-Odoorn vanaf 16 december 2025 tot en met 26 januari 2026 ter inzage ligt.</text:p>
            <text:p text:style-name="common-al">
            <text:span text:style-name="nadrukvet">Inhoud</text:span>
          </text:p>
            <text:p text:style-name="common-al">Een TAM-Omgevingsplan is een wijziging van het omgevingsplan van de gemeente Borger-Odoorn. Met dit TAM-Omgevingsplan worden locaties waarop geen functie (bestemming) was neergelegd, hersteld. Deze zogenaamde witte vlekken worden met dit omgevingsplan gerepareerd en verkrijgen hiermee een juridisch-planologisch kader.</text:p>
            <text:p text:style-name="common-al">Uitgangspunt is geweest om de bestaande situatie vast te leggen, tezamen met de eventueel geldende waarden (dubbelbestemmingen en zones). Met voorliggend TAM-omgevingsplan worden geen nieuwe functies, sloop of nieuwbouw mogelijk gemaakt.</text:p>
            <text:p text:style-name="common-al">
            <text:span text:style-name="nadrukvet">Inzien ontwerp omgevingsplan</text:span>
          </text:p>
            <text:p text:style-name="common-al">Het ontwerp TAM-Omgevingsplan is in te zien via <text:a xlink:href="http://www.ruimtelijkeplannen.nl/web-roo/?planidn=NL.IMRO.1681.TAMH22r-OW01" xlink:type="simple">http://www.ruimtelijkeplannen.nl/web-roo/?planidn=NL.IMRO.1681.TAMH22r-OW01</text:a> of op afspraak via ons <text:a xlink:href="http://www.borger-odoorn.nl/bestuur-en-organisatie/contact.html" xlink:type="simple">Klantcontactcentrum</text:a>.</text:p>
            <text:p text:style-name="common-al">
            <text:span text:style-name="nadrukvet">Zienswijze indienen</text:span>  </text:p>
            <text:p text:style-name="common-al">Gedurende de termijn van de terinzagelegging kan een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45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81.TAMH22r-OW01</meta:user-defined>
    <dc:language>nl</dc:language>
    <meta:user-defined meta:name="OVERHEIDop.locatietype/OVERHEIDop.gebiedsmarkering">Gemeente</meta:user-defined>
    <meta:user-defined meta:name="DC.title">Gemeente Borger-Odoorn, ontwerp TAM-Omgevingsplan Hoofdstuk 22r Reparatie witte vlekken Borger-Odoor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4536</meta:user-defined>
    <meta:user-defined meta:name="OVERHEIDop.GmbID/DC.identifier">gmb-2025-544536</meta:user-defined>
    <meta:user-defined meta:name="OVERHEIDop.versieInformatie"/>
  </office:meta>
</office:document-meta>
</file>