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isoleren van het dak en vervangen van een raamkozijn door terrasdeuren, Oosterend 19, 8897HW te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Oosterend 19, 8897HW te Oosterend, het isoleren van het dak en vervangen van een raamkozijn door terrasdeuren, Z2025-00981.</text:p>
              </text:list-item>
            </text:list>
            <text:p text:style-name="common-al">Dit besluit is verzonden op 11 december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44531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53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53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981</meta:user-defined>
    <meta:user-defined meta:name="DCTERMS.abstract">Betreft:  Besluit op locatie Oosterend 19, 8897HW te Oosterend</meta:user-defined>
    <dc:language>nl</dc:language>
    <meta:user-defined meta:name="OVERHEIDop.locatietype/OVERHEIDop.gebiedsmarkering">Vlak</meta:user-defined>
    <meta:user-defined meta:name="DC.title">Omgevingsvergunning verleend voor het isoleren van het dak en vervangen van een raamkozijn door terrasdeuren, Oosterend 19, 8897HW te Oosterend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531</meta:user-defined>
    <meta:user-defined meta:name="OVERHEIDop.GmbID/DC.identifier">gmb-2025-544531</meta:user-defined>
    <meta:user-defined meta:name="OVERHEIDop.versieInformatie"/>
  </office:meta>
</office:document-meta>
</file>