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3 december 2025 op de locatie Hof 4 te Dordrecht zaaknummer 9003547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3 december 2025 op de locatie Hof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45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3 december 2025 op de locatie Hof 4 te Dordrecht zaaknummer 900354700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23</meta:user-defined>
    <meta:user-defined meta:name="OVERHEIDop.GmbID/DC.identifier">gmb-2025-544523</meta:user-defined>
    <meta:user-defined meta:name="OVERHEIDop.versieInformatie"/>
  </office:meta>
</office:document-meta>
</file>