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Zeelandsedijk 10d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diesel in een ondergrondse opslagtank</text:p>
            <text:p text:style-name="common-al">Locatie:  Zeelandsedijk 10d, 1140 Volkel</text:p>
            <text:p text:style-name="common-al">DSO-kenmerk:  2025111600168</text:p>
            <text:p text:style-name="common-al">Zaaknummer:  Z/266227</text:p>
            <text:p text:style-name="common-al">Datum ontvangen:  16 november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45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27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Zeelandsedijk 10d, Volk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22</meta:user-defined>
    <meta:user-defined meta:name="OVERHEIDop.GmbID/DC.identifier">gmb-2025-544522</meta:user-defined>
    <meta:user-defined meta:name="OVERHEIDop.versieInformatie"/>
  </office:meta>
</office:document-meta>
</file>