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Trumanlaan 44, 3527BR Utrecht, GU-Z2025-0037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umanlaan 44, 3527BR Utrecht</text:p>
            <text:p text:style-name="common-al">GU-Z2025-0037056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452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2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2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7056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Trumanlaan 44, 3527BR Utrecht, GU-Z2025-0037056</meta:user-defined>
    <meta:user-defined meta:name="OVERHEIDop.datumEindeReactietermijn">2026-01-22</meta:user-defined>
    <meta:user-defined meta:name="OVERHEIDop.terinzageleggingBG">https://jeleefomgeving.nl/inzien/002220647/20664afb-e586-4a8c-be0f-a82bef94f450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520</meta:user-defined>
    <meta:user-defined meta:name="OVERHEIDop.GmbID/DC.identifier">gmb-2025-544520</meta:user-defined>
    <meta:user-defined meta:name="OVERHEIDop.versieInformatie"/>
  </office:meta>
</office:document-meta>
</file>