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nergie-opslag-systeem met afwijking van bestemmingsplan;  gebouwen en bouwwerken, geen gebouwen zijnde, uitsluitend binnen het bouwvlak en ten dienste van de bestemming mogen worden gebouwd, Hooilandweg 2a 8106PE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Hooilandweg 2a 8106PE Mariënheem</text:p>
            <text:p text:style-name="common-al">
            <text:span text:style-name="nadrukvet">Zaakomschrijving:</text:span> het plaatsen van een energie-opslag-systeem met afwijking met afwijking van bestemmingsplan: gebouwen en bouwwerken, geen gebouwen zijnde, uitsluitend binnen het bouwvlak en ten dienste van de bestemming mogen worden gebouwd</text:p>
            <text:p text:style-name="common-al">
            <text:span text:style-name="nadrukvet">Zaaknummer:</text:span> 0177ESUITE6419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419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41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451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1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1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41922025</meta:user-defined>
    <meta:user-defined meta:name="DCTERMS.abstract">het plaatsen van een energie-opslag-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energie-opslag-systeem met afwijking van bestemmingsplan;  gebouwen en bouwwerken, geen gebouwen zijnde, uitsluitend binnen het bouwvlak en ten dienste van de bestemming mogen worden gebouwd, Hooilandweg 2a 8106PE Mariënheem</meta:user-defined>
    <meta:user-defined meta:name="DCTERMS.W3CDTF/DCTERMS.available">2025-12-15</meta:user-defined>
    <meta:user-defined meta:name="DCTERMS.W3CDTF/OVERHEIDop.jaargang">2025</meta:user-defined>
    <meta:user-defined meta:name="OVERHEIDop.publicationIssue">544514</meta:user-defined>
    <meta:user-defined meta:name="OVERHEIDop.GmbID/DC.identifier">gmb-2025-544514</meta:user-defined>
    <meta:user-defined meta:name="OVERHEIDop.versieInformatie"/>
  </office:meta>
</office:document-meta>
</file>