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tarieven werken voor derden gemeente Nuen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enen;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De uurtarieven werken voor derden 2025 vast te stellen op:</text:p>
            <text:p text:style-name="al"/>
            <text:list text:style-name="id1-3-2-1-1-7">
              <text:list-item text:style-override="id1-3-2-1-1-7-1">
                <text:number>1.</text:number>
                <text:p text:style-name="al">
                <text:span text:style-name="nadrukvet">Tarief 1: tarief administratieve zaken/buitendienst</text:span>
              </text:p>
                <text:p text:style-name="al">Uurtarief € 72,00 exclusief btw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
                <text:span text:style-name="nadrukvet">Tarief 2: tarief binnendienst</text:span>
              </text:p>
                <text:p text:style-name="al">Uurtarief € 84,00 exclusief btw</text:p>
              </text:list-item>
            </text:list>
            <text:list text:style-name="id1-3-2-1-1-9">
              <text:list-item text:style-override="id1-3-2-1-1-9-1">
                <text:number>3.</text:number>
                <text:p text:style-name="al">
                <text:span text:style-name="nadrukvet">Tarief 3: tarief binnendienst plus</text:span>
              </text:p>
                <text:p text:style-name="al">Uurtarief € 105,00 exclusief btw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Nuenen, 27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Nuen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drs. H.P.C. Verbrugg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. M.M. van Toor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4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Vaststellen tarieven werken voor derden gemeente Nuenen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51</meta:user-defined>
    <meta:user-defined meta:name="OVERHEIDop.GmbID/DC.identifier">gmb-2025-54451</meta:user-defined>
    <meta:user-defined meta:name="OVERHEIDop.versieInformatie"/>
  </office:meta>
</office:document-meta>
</file>